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december 2013, nr. 2013-0000168671, houdende wijziging van het bedrag, genoemd in artikel 4, tweede lid, van het Besluit tegemoetkoming chronisch zieken en gehandicapten, voor het jaar 2014</text:h>
      <text:p text:style-name="ifm_p_mt.3.7mm_ifm">De Minister van Sociale Zaken en Werkgelegenheid,</text:p>
      <text:p text:style-name="ifm_p_mt.3.7mm_ifm">Gelet op artikel 5, eerste lid, van het Besluit tegemoetkoming chronisch zieken en gehandicapten;</text:p>
      <text:p text:style-name="ifm_p_mt.3.7mm_indent.0mm_ifm">Besluit:</text:p>
      <text:h text:style-name="ifm_p_font.bold_mt.5.08mm_page.keep-with-next_ifm" text:outline-level="2">ARTIKEL<text:s/>I<text:s/></text:h>
      <text:p text:style-name="ifm_p_font.roman_mt.4.23mm_ifm">In artikel 4, tweede lid, van het Besluit tegemoetkoming chronisch zieken en gehandicapten, wordt ‘€ 342,00’ vervangen door: € 348,0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6 december 2013
               </text:p>
      <text:p text:style-name="ifm_p_font.italic_mt.3.7mm_ifm">De Minister van Sociale Zaken en Werkgelegenheid,<text:line-break/>L.F.<text:s/>Asscher.</text:p>
      <text:h text:style-name="ifm_p_font.bold_mt.5.08mm_page.break-before_ifm" text:outline-level="3">TOELICHTING</text:h>
      <text:p text:style-name="ifm_p_mt.4.23mm_ifm">De jaarlijkse indexering van het in artikel 4, tweede lid, van het Besluit tegemoetkoming chronisch zieken en gehandicapten genoemde bedrag is gebaseerd op artikel 5, eerste lid, van dat besluit. De tegemoetkoming is een structurele jaarlijkse tegemoetkoming waarmee het koopkrachtbeeld voor personen die recht hebben op een arbeidsongeschiktheidsuitkering (WAO/WAZ/WIA/Wajong) en ten minste 35% arbeidsongeschikt zijn, wordt verbeterd.</text:p>
      <text:p text:style-name="ifm_p_ifm">In artikel 5, eerste lid, is bepaald dat het bedrag van de tegemoetkoming jaarlijks wordt aangepast overeenkomstig de tabelcorrectiefactor, bedoeld in artikel 10.2 van de Wet inkomstenbelasting 2001. Deze tabelcorrectiefactor bedraagt voor het kalenderjaar 2014 1,7%, hetgeen heeft geleid tot verhoging van de tegemoetkoming van € 342,00 naar € 348,00 per kalenderjaar.</text:p>
      <text:p text:style-name="ifm_p_ifm">Genoemd bedrag is aangepast per 1 januari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20</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20</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6 december 2013, nr. 2013-0000168671, houdende wijziging van het bedrag, genoemd in artikel 4, tweede lid, van het Besluit tegemoetkoming chronisch zieken en gehandicapten,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5, eerste lid, Besluit tegemoetkoming chronisch zieken en gehandicapten</meta:user-defined>
    <meta:user-defined meta:name="DC.title">Regeling van de Minister van Sociale Zaken en Werkgelegenheid van 6 december 2013, nr. 2013-0000168671, houdende wijziging van het bedrag, genoemd in artikel 4, tweede lid, van het Besluit tegemoetkoming chronisch zieken en gehandicapten, voor het jaar 2014</meta:user-defined>
    <meta:user-defined meta:name="DCTERMS.alternative"/>
    <meta:user-defined meta:name="DCTERMS.W3CDTF/OVERHEIDop.datumOndertekening">2013-12-06</meta:user-defined>
    <meta:user-defined meta:name="DCTERMS.W3CDTF/DCTERMS.available">2013-12-16</meta:user-defined>
    <meta:user-defined meta:name="OVERHEIDop.Ruimtelijkplan/OVERHEIDop.bekendmakingBetreffendePlan"/>
  </office:meta>
</office:document-meta>
</file>