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Humanitaire hulp Syrië via Ngo’s 2014</text:h>
      <text:h text:style-name="ifm_p_font.bold_mt.7.4mm_page.keep-with-next_ifm" text:outline-level="4">Programmatoets</text:h>
      <text:p text:style-name="ifm_p_mt.4.23mm_ifm">Zoals in het amendement omschreven kunnen organisaties subsidie aanvragen voor de volgende twee soorten hulp:</text:p>
      <text:p text:style-name="ifm_p_indent.-7mm_mleft.7mm_ifm">1.<text:tab/>Cross border hulp voor vluchtelingen in Syrië en</text:p>
      <text:p text:style-name="ifm_p_indent.-7mm_mleft.7mm_ifm">2.<text:tab/>hulp aan niet-geregistreerde Syrische vluchtelingen in de buurlanden.</text:p>
      <text:p text:style-name="ifm_p_ifm">Omdat deze twee soorten hulp en de wijze waarop de hulp dient te zijn ingericht sterk van elkaar verschillen, gelden verschillende, op de beide soorten van hulp toegesneden criteria voor de beoordeling van de aanvragen in het kader van Humanitaire Hulp Syrië via Ngo’s 2014.</text:p>
      <text:h text:style-name="ifm_p_font.bold-italic_mt.5.08mm_page.keep-with-next_ifm" text:outline-level="5">Ad 1. Programmacriteria Cross border hulp</text:h>
      <text:p text:style-name="ifm_p_mt.4.23mm_ifm">Onder ‘cross border hulp’ wordt verstaan humanitaire hulp voor groepen ontheemden in Syrië die vanwege de veiligheidssituatie slecht of niet kunnen worden bereikt door de VN gecoördineerde hulpoperatie binnen de Syrische landsgrenzen. Cross border hulp wordt vanuit de buurlanden Turkije, Libanon, Jordanië en Irak over de grens gericht op hulpbehoevenden in Syrië.</text:p>
      <text:p text:style-name="ifm_p_mt.3.7mm_ifm"><text:span text:style-name="ifm_span_font.bold_ifm">Criterium P.1.1:</text:span><text:span text:style-name="ifm_span_font.italic_ifm">De mate waarin de aanvrager zich voor het bepalen van de hulpbehoeften van de groepen Syriërs waarvoor cross border hulp is bedoeld baseert op deugdelijke assessments.</text:span> Dit blijkt uit het programmavoorstel.</text:p>
      <text:p text:style-name="ifm_p_mt.3.7mm_ifm"><text:span text:style-name="ifm_span_font.bold_ifm">Criterium P.1.2:</text:span><text:span text:style-name="ifm_span_font.italic_ifm">De mate waarin de aanvrager in staat is om de cross border hulp te beëindigen zodra noodhulp via reguliere (VN) kanalen weer mogelijk is. </text:span>Cross border hulp is een tijdelijke noodgreep om mensen te voorzien van basisbehoeften. Dit blijkt uit het programmavoorstel.</text:p>
      <text:p text:style-name="ifm_p_mt.3.7mm_ifm"><text:span text:style-name="ifm_span_font.bold_ifm">Criterium P.1.3:</text:span><text:span text:style-name="ifm_span_font.italic_ifm">De mate waarin de aanvrager kan aantonen te beschikken over een effectief monitoringsysteem dat onder meer duidelijk maakt dat de humanitaire hulp daadwerkelijk de doelgroep bereikt en niet wordt gebruikt voor andere dan humanitaire doelen.</text:span></text:p>
      <text:p text:style-name="ifm_p_mt.3.7mm_ifm"><text:span text:style-name="ifm_span_font.bold_ifm">Criterium P 1.4:</text:span><text:span text:style-name="ifm_span_font.italic_ifm">De mate waarin de veiligheid van hulpverleners wordt gewaarborgd.</text:span> In de aanvraag dient het beleid m.b.t. veiligheid te worden omschreven. Tevens dient te worden aangegeven welke acties de organisatie onderneemt om ervoor te zorgen dat de veiligheid van medewerkers of medewerkers van partnerorganisaties wordt gemaximaliseerd.</text:p>
      <text:h text:style-name="ifm_p_font.bold-italic_mt.5.08mm_page.keep-with-next_ifm" text:outline-level="5">Ad 2. Programmacriteria Hulp aan niet-geregistreerde Syrische vluchtelingen in de buurlanden</text:h>
      <text:p text:style-name="ifm_p_mt.4.23mm_ifm">Onder ‘hulp aan niet-geregistreerde Syrische vluchtelingen in de buurlanden’ wordt verstaan het voorzien in basisbehoeften van uit Syrië naar de buurlanden gevluchte mensen die (nog) geen hulp ontvangen in het kader van het regionale VN programma.</text:p>
      <text:p text:style-name="ifm_p_mt.3.7mm_ifm"><text:span text:style-name="ifm_span_font.bold_ifm">Criterium P.2.1:</text:span><text:span text:style-name="ifm_span_font.italic_ifm">De mate waarin de aanvrager zich voor het bepalen van de hulpbehoeften van niet-geregistreerde groepen Syriërs in de buurlanden baseert op deugdelijke assessments met een duidelijke omschrijving van de doelgroep, redenen voor de speciale aandacht voor deze doelgroep en goed inzicht in de hulpbehoeften.</text:span> Dit blijkt uit het programmavoorstel.</text:p>
      <text:p text:style-name="ifm_p_mt.3.7mm_ifm"><text:span text:style-name="ifm_span_font.bold_ifm">Criterium P.2.2:</text:span><text:span text:style-name="ifm_span_font.italic_ifm">De mate waarin de aanvrager eraan bijdraagt de niet-geregistreerde vluchtelingen zo snel mogelijk te registreren via de reguliere (VN) kanalen, en in staat is vervolgens de noodhulp te beëindigen. </text:span>Hulp aan niet-geregistreerde vluchtelingen is een tijdelijke noodgreep om mensen die gevlucht zijn en nog niet konden worden geregistreerd door UNHCR, te voorzien van basisbehoeften. Dit blijkt uit het programmavoorstel.</text:p>
      <text:p text:style-name="ifm_p_mt.3.7mm_ifm"><text:span text:style-name="ifm_span_font.bold_ifm">Criterium P.2.3:</text:span><text:span text:style-name="ifm_span_font.italic_ifm">De mate waarin de aanvrager waarborgt dat hij geen hulp verleent aan mensen die weigeren zich via UNHCR te laten registreren, dan wel door UNHCR niet als vluchteling worden aangemerkt. </text:span>Dit blijkt uit het programma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09</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09</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Humanitaire hulp Syrië via Ngo’s 2014</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09-n1</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49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Subsidiebesluit Ministerie van Buitenlandse Zaken, artikel 3.1 Subsidieregeling Ministerie van Buitenlandse Zaken 2006</meta:user-defined>
    <meta:user-defined meta:name="DC.title">Rectificatie Humanitaire hulp Syrië via Ngo’s 2014</meta:user-defined>
    <meta:user-defined meta:name="DCTERMS.alternative"/>
    <meta:user-defined meta:name="DCTERMS.W3CDTF/DCTERMS.available">2013-12-24</meta:user-defined>
    <meta:user-defined meta:name="OVERHEIDop.Ruimtelijkplan/OVERHEIDop.bekendmakingBetreffendePlan"/>
  </office:meta>
</office:document-meta>
</file>