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39, tot wijziging van het Besluit buitengewoon opsporingsambtenaar teleservicemedewerkers KLPD 2009 van 20 juli 2009, nr. 5598435/Justis/09.</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teleservicemedewerkers KLPD 2009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in de functie van teleservicemedewerker bij de Dienst Coördinatie en Ondersteuning en bij de Dienst Verkeerspolitie voor de Landelijke eenheid, voorheen Korps landelijke politiediensten.</text:p>
      </text:section>
      <text:p text:style-name="ifm_p_mt.3.7mm_indent.no_ifm">B</text:p>
      <text:p text:style-name="ifm_p_mt.3.7mm_ifm">Artikel 5 wordt als volgt gewijzigd:</text:p>
      <text:p text:style-name="ifm_p_mt.3.7mm_ifm">1.<text:s/>In het eerste lid wordt de zinsnede ‘Landelijk Parket’ vervangen door: landelijk parket.</text:p>
      <text:p text:style-name="ifm_p_mt.3.7mm_ifm">2.<text:s/>In het tweede lid wordt de zinsnede ‘de korpschef van het KLPD’ vervangen door: de korpschef, bedoeld in artikel 27 van de Politiewet 2012.</text:p>
      <text:p text:style-name="ifm_p_mt.3.7mm_indent.no_ifm">C</text:p>
      <text:p text:style-name="ifm_p_mt.3.7mm_ifm">In artikel 6 wordt de zinsnede ‘De korpschef van het KLP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39, tot wijziging van het Besluit buitengewoon opsporingsambtenaar teleservicemedewerkers KLPD 2009 van 20 juli 2009, nr. 5598435/Justis/09.</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7, zevende lid, Politiewet 2012</meta:user-defined>
    <meta:user-defined meta:name="DC.source">Artikel 142, eerste lid, aanhef en onder b en derde lid, Wetboek van Strafvordering</meta:user-defined>
    <meta:user-defined meta:name="DC.source">Artikel 6, tweede lid, Besluit buitengewoon opsporingsambtenaar</meta:user-defined>
    <meta:user-defined meta:name="DC.title">Besluit van de Staatssecretaris van Veiligheid en Justitie van 27 december 2012, nr. BOACAT2012039, tot wijziging van het Besluit buitengewoon opsporingsambtenaar teleservicemedewerkers KLPD 2009 van 20 juli 2009, nr. 5598435/Justis/09.</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