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3489-001.png" xlink:show="embed" xlink:type="simple"/></draw:frame>Vastgesteld wijzigingsplan Lage Heide 1, Eersel</text:h>
      <text:p text:style-name="ifm_p_mt.11.1mm_ifm">Burgemeester en wethouders van Eersel maken op basis van artikel 3.8 van de Wet ruimtelijke ordening bekend dat het wijzigingsplan Lage Heide 1, Eersel 9 januari 2013 is vastgesteld. Het plan ligt met ingang van 14 februari 2013 gedurende 6 weken ter inzage bij de gemeentebalie. Het wijzigingsplan met bijbehorende stukken is digitaal in te zien op www.eersel.nl/ruimtelijkeplannen en op www.ruimtelijkeplannen.nl met identificatienummer NL.IMRO.WPBlgheide10021-VAST.</text:p>
      <text:h text:style-name="ifm_p_font.bold_mt.5.08mm_page.keep-with-next_ifm" text:outline-level="4">Waar gaat het wijzigingsplan over?</text:h>
      <text:p text:style-name="ifm_p_mt.4.23mm_ifm">Het plan betreft de toepassing van een wijzigingsbevoegdheid uit het bestemmingsplan Buitengebied. Het ontwerp voorziet in een juridisch-planologische regeling voor de vergroting van het agrarisch bouwvlak Lage Heide 1, Eersel.</text:p>
      <text:h text:style-name="ifm_p_font.bold_mt.5.08mm_page.keep-with-next_ifm" text:outline-level="4">Bent u het met dit 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wijzigingsplan. Vergeet u niet uw beroepschrift te ondertekenen.</text:p>
      <text:p text:style-name="ifm_p_mt.3.7mm_ifm">Voor meer informatie kunt u contact opnemen met M. Zeegers afdeling Ontwikkeling, team Ruimte, te bereiken via (0497) 531 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89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89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gesteld wijzigingsplan Lage Heide 1, Eersel</dc:title>
    <meta:user-defined meta:name="OVERHEID.Gemeente/DC.creator">Eers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521PJ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wijzigingsplan Lage Heide 1, Eersel</meta:user-defined>
    <meta:user-defined meta:name="DCTERMS.alternative">Vastgesteld wijzigingsplan Lage Heide 1, Eersel</meta:user-defined>
    <meta:user-defined meta:name="DCTERMS.W3CDTF/DCTERMS.available">2013-02-13</meta:user-defined>
    <meta:user-defined meta:name="OVERHEIDop.Ruimtelijkplan/OVERHEIDop.bekendmakingBetreffendePlan"/>
  </office:meta>
</office:document-meta>
</file>