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Bedrijfschap Horeca en Catering over de periode vanaf 1954</text:h>
      <text:p text:style-name="ifm_p_font.italic_mt.7.4mm_ifm">6 december 2013</text:p>
      <text:p text:style-name="ifm_p_font.italic_ifm">nr:  NA/2013/12.300</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het Bedrijfschap Horeca en Catering over de periode vanaf het jaar 1954’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6 december 2013
               </text:p>
      <text:p text:style-name="ifm_p_font.italic_mt.3.7mm_ifm">De minister van Onderwijs, Cultuur en Wetenschap,
            <text:line-break/>namens deze:<text:line-break/>De algemene rijksarchivaris,<text:line-break/>M.J.<text:s/>Berendse.</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
               <text:span text:style-name="ifm_span_font.italic_ifm">www.nationaalarchief.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87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87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Bedrijfschap Horeca en Catering over de periode vanaf 1954</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Bedrijfschap Horeca en Catering over de periode vanaf 1954</meta:user-defined>
    <meta:user-defined meta:name="DCTERMS.alternative"/>
    <meta:user-defined meta:name="DCTERMS.W3CDTF/OVERHEIDop.datumOndertekening">2013-12-06</meta:user-defined>
    <meta:user-defined meta:name="DCTERMS.W3CDTF/DCTERMS.available">2013-12-13</meta:user-defined>
    <meta:user-defined meta:name="OVERHEIDop.Ruimtelijkplan/OVERHEIDop.bekendmakingBetreffendePlan"/>
  </office:meta>
</office:document-meta>
</file>