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6 februari 2013, nr. BOACAT2013/013, tot wijziging van het Besluit buitengewoon opsporingsambtenaar regiopolitie Gelderland-Zuid 2010, datum 8 juli 2010, nr. 5649140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, zevende lid,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regiopolitie Gelderland-Zuid 2010 wordt als volgt gewijzigd:</text:p>
      <text:p text:style-name="ifm_p_mt.3.7mm_ifm">Artikel 4 komt als volgt te luiden:</text:p>
      <text:section text:style-name="ifm_sect_mleft.5.1mm_ifm" text:name="d15e70">
        <text:h text:style-name="ifm_p_font.bold_mt.5.08mm_page.keep-with-next_ifm" text:outline-level="2">Artikel<text:s/>4<text:s/></text:h>
        <text:p text:style-name="ifm_p_mt.4.23mm_indent.-7mm_mleft.7mm_ifm">1.<text:tab/>Op grond van dit besluit kunnen maximaal 100 personen als buitengewoon opsporingsambtenaar worden beëdigd.</text:p>
        <text:p text:style-name="ifm_p_mt.3.7mm_indent.-7mm_mleft.7mm_ifm">2.<text:tab/>De buitengewoon opsporingsambtenaar kan de in artikel 7, eerste en derde lid, van de Politiewet 2012 omschreven bevoegdheden uitoefenen en daarbij gebruikmaken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6 februari 2013
               </text:p>
      <text:p text:style-name="ifm_p_font.italic_mt.3.7mm_ifm">De Staatssecretaris van Veiligheid en Justitie,<text:line-break/>namens deze,<text:line-break/><text:line-break/>J.<text:s/>Gankema<text:line-break/>Teammanager BTR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Team BTR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87</text:span><text:tab/>13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87</text:span><text:tab/>13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Besluit van de Staatssecretaris van Veiligheid en Justitie van 6 februari 2013, nr. BOACAT2013/013, tot wijziging van het Besluit buitengewoon opsporingsambtenaar regiopolitie Gelderland-Zuid 2010, datum 8 juli 2010, nr. 5649140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8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4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7, eerste lid, aanhef en onder 2°, Wet op de economische delicten</meta:user-defined>
    <meta:user-defined meta:name="DC.source">Artikel 36, eerste lid, en artikel 41, tweede lid, Besluit buitengewoon opsporingsambtenaar</meta:user-defined>
    <meta:user-defined meta:name="DC.source">Artikel 7, zevende lid, Politiewet 2012</meta:user-defined>
    <meta:user-defined meta:name="DC.source">Artikel 142, eerste lid, aanhef en onder b en derde lid, Wetboek van Strafvordering</meta:user-defined>
    <meta:user-defined meta:name="DC.title">Besluit van de Staatssecretaris van Veiligheid en Justitie van 6 februari 2013, nr. BOACAT2013/013, tot wijziging van het Besluit buitengewoon opsporingsambtenaar regiopolitie Gelderland-Zuid 2010, datum 8 juli 2010, nr. 5649140/Justis/10</meta:user-defined>
    <meta:user-defined meta:name="DCTERMS.alternative"/>
    <meta:user-defined meta:name="DCTERMS.W3CDTF/OVERHEIDop.datumOndertekening">2013-02-06</meta:user-defined>
    <meta:user-defined meta:name="DCTERMS.W3CDTF/DCTERMS.available">2013-02-13</meta:user-defined>
    <meta:user-defined meta:name="OVERHEIDop.Ruimtelijkplan/OVERHEIDop.bekendmakingBetreffendePlan"/>
  </office:meta>
</office:document-meta>
</file>