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4861-001.png" xlink:show="embed" xlink:type="simple"/></draw:frame>Ontwerpbestemmingsplan ex. artikel 3.8 Wet ruimtelijke ordening ‘Lorbaan ong. America’, Horst aan de Maas</text:h>
      <text:p text:style-name="ifm_p_mt.11.1mm_ifm">Burgemeester en wethouders van de gemeente Horst aan de Maas maken bekend dat er een verzoek om medewerking aan een wijziging van het bestemmingsplan is ontvangen ten behoeve van:</text:p>
      <text:p text:style-name="ifm_p_indent.-5mm_mleft.5mm_ifm">•<text:tab/>Het oprichten van een educatie- en beleveniscentrum met horecafunctie gericht op de Heere Peel en de Schadijkse Bossen op het adres Lorbaan ongenummerd in America, kadastraal bekend gemeente Horst, sectie I, nummer 18.</text:p>
      <text:p text:style-name="ifm_p_mt.3.7mm_ifm">Ten behoeve van deze ontwikkeling is bestemmingsplan “Lorbaan ong. America” opgesteld.</text:p>
      <text:p text:style-name="ifm_p_mt.3.7mm_ifm">Ingevolge de Algemene wet bestuursrecht ligt het ontwerp bestemmingsplan met de bijbehorende stukken met ingang van 13 december 2013, tijdens kantooruren, gedurende een periode van zes weken voor een ieder ter inzage in het gemeentehuis van de gemeente Horst aan de Maas, Wilhelminaplein 6 te Horst.</text:p>
      <text:p text:style-name="ifm_p_mt.3.7mm_ifm">Het ontwerp bestemmingsplan en de bijbehorende stukken zijn tevens vanaf 13 december 2013 te raadplegen op onze website, www.horstaandemaas.nl en op www.ruimtelijkeplannen.nl.</text:p>
      <text:p text:style-name="ifm_p_mt.3.7mm_ifm">Gedurende deze periode van zes weken kunnen ten aanzien van het ontwerp bestemmingsplan mondeling of schriftelijk gemotiveerd zienswijzen worden ingediend bij het college van burgemeester en wethouders, Postbus 6005, 5960 AA 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61</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61</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x. artikel 3.8 Wet ruimtelijke ordening ‘Lorbaan ong.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x. artikel 3.8 Wet ruimtelijke ordening ‘Lorbaan ong. America’, Horst aan de Maas</meta:user-defined>
    <meta:user-defined meta:name="DCTERMS.alternative">Ontwerpbestemmingsplan ex. artikel 3.8 Wet ruimtelijke ordening ‘Lorbaan ong. America’, Horst aan de Maas</meta:user-defined>
    <meta:user-defined meta:name="DCTERMS.W3CDTF/DCTERMS.available">2013-12-12</meta:user-defined>
    <meta:user-defined meta:name="OVERHEIDop.Ruimtelijkplan/OVERHEIDop.bekendmakingBetreffendePlan"/>
  </office:meta>
</office:document-meta>
</file>