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 december 2013, kenmerk: FM 2013/2100 M, tot vaststelling van de bijdragen gemoedsbezwaarden 2014 (Regeling vaststelling bijdragen gemoedsbezwaarden 2014)</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4:</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Categorie 1</text:p>
          </table:table-cell>
          <table:table-cell table:style-name="table.cell.border-top.padding-top.top.pleft.pright">
            <text:p text:style-name="text.cell.7.left">€ 187,50</text:p>
          </table:table-cell>
          <table:table-cell table:style-name="table.cell.border-top.padding-top.top.pleft.pright">
            <text:p text:style-name="text.cell.7.left">voor vierwielige personenauto's en bestelauto's;</text:p>
          </table:table-cell>
        </table:table-row>
        <table:table-row>
          <table:table-cell table:style-name="table.cell.top">
            <text:p text:style-name="text.cell.7.left">Categorie 3</text:p>
          </table:table-cell>
          <table:table-cell table:style-name="table.cell.top.pleft.pright">
            <text:p text:style-name="text.cell.7.left">€ 187,50</text:p>
          </table:table-cell>
          <table:table-cell table:style-name="table.cell.top.pleft.pright">
            <text:p text:style-name="text.cell.7.left">voor autobussen, vrachtauto’s en trekkers;</text:p>
          </table:table-cell>
        </table:table-row>
        <table:table-row>
          <table:table-cell table:style-name="table.cell.top">
            <text:p text:style-name="text.cell.7.left">Categorie 6</text:p>
          </table:table-cell>
          <table:table-cell table:style-name="table.cell.top.pleft.pright">
            <text:p text:style-name="text.cell.7.left">€ 62,50</text:p>
          </table:table-cell>
          <table:table-cell table:style-name="table.cell.top.pleft.pright">
            <text:p text:style-name="text.cell.7.left">voor motorrijwielen, scooters, motorcarriers en overige niet tot de categorieën 1, 3, 7 of 8 behorende motorrijtuigen;</text:p>
          </table:table-cell>
        </table:table-row>
        <table:table-row>
          <table:table-cell table:style-name="table.cell.top">
            <text:p text:style-name="text.cell.7.left">Categorie 7</text:p>
          </table:table-cell>
          <table:table-cell table:style-name="table.cell.top.pleft.pright">
            <text:p text:style-name="text.cell.7.left">€ 62,50</text:p>
          </table:table-cell>
          <table:table-cell table:style-name="table.cell.top.pleft.pright">
            <text:p text:style-name="text.cell.7.left">voor landbouwwerktuigen;</text:p>
          </table:table-cell>
        </table:table-row>
        <table:table-row>
          <table:table-cell table:style-name="table.cell.border-bottom.top">
            <text:p text:style-name="text.cell.7.left">Categorie 8</text:p>
          </table:table-cell>
          <table:table-cell table:style-name="table.cell.border-bottom.top.pleft.pright">
            <text:p text:style-name="text.cell.7.left">€ 62,50</text:p>
          </table:table-cell>
          <table:table-cell table:style-name="table.cell.border-bottom.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Bezitters of houders van motorrijtuigen zijn ingevolge de Wet aansprakelijkheidsverzekering motorrijtuigen (Wam)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 De uitvoering van deze vrijstellingsregeling vindt plaats door het Waarborgfonds Motorverkeer. Gemoedsbezwaarden zijn per motorrijtuig een jaarlijkse bijdrage verschuldigd aan het Fonds Middelen Gemoedsbezwaarden (FMG) om de (nog niet) betaalde schade veroorzaakt door mede-gemoedsbezwaarden te kunnen vergoeden en om de administratiekosten te dekken die door het Waarborgfonds Motorverkeer ter uitvoering van de regeling worden gemaakt. De hoogte van de bijdrage wordt jaarlijks door de Minister van Financiën vastgesteld. De bijdragen van gemoedsbezwaarden vormen de belangrijkste baten van het FMG. De hoogte van de bijdragen moet dan ook zijn afgestemd op een verantwoorde exploitatie van het FMG. Hierbij moet rekening worden gehouden met het feit dat schaden die gemoedsbezwaarden niet of niet geheel zelf kunnen betalen, ten laste komen van het FMG, zodat benadeelden niet worden gedupeerd door het ontbreken van een aansprakelijkheidsverzekering. Het FMG heeft wel een verhaalsrecht op de aansprakelijke gemoedsbezwaarden.</text:p>
      <text:p text:style-name="ifm_p_mt.3.7mm_ifm">Ten gevolge van de schade van een aantal ernstige ongevallen was de vermogenspositie van het FMG in de jaren 2010-2012 aanzienlijk teruggelopen. Mede door een verhoging van de bijdrage in de afgelopen jaren is die positie thans hersteld tot boven het tot 2013 nagestreefde minimum van  € 2 miljoen. Om te voorkomen dat gemoedsbezwaarden door het zich al dan niet voordoen van ernstige ongevallen elk jaar onzekerheid hebben over de te betalen bijdrage, wordt vanaf 2014 nagestreefd het vermogen van het FMG tussen € 2,25 en € 3,25 miljoen te houden, en de bijdrage van gemoedsbezwaarden onveranderd te houden, zolang het vermogen zich binnen die bandbreedte bevindt. Daarnaast wordt het verhaalsrecht dat het FMG op gemoedsbezwaarden heeft ook tot het FMG vermogen gerekend, zodat het voldoen van een grote vordering van het FMG door een aansprakelijke gemoedsbezwaarde niet leidt tot een plotselinge sprong in het FMG vermogen (en dus plotselinge afname van de bijdrage). Vanuit prudentieel oogpunt wordt dit verhaalsrecht voor 70 procent ingeboekt, om rekening te houden met gevallen waarin de aansprakelijke gemoedsbezwaarde niet in staat is de vordering (volledig) te voldoen. Deze wijzigingen leiden er voor 2014 in elk geval toe dat de bijdrage hetzelfde blijft als in 2013 en dat ook voor de jaren daarna een gelijke bijdrage dan wel geleidelijkere ontwikkeling daarvan wordt verwacht. Indien dit niet het geval is, zal de Minister van Financiën in overleg met het FMG bezien of een verdere verbreding of verhoging van de bandbreedte noodzakelijk is.</text:p>
      <text:p text:style-name="ifm_p_mt.3.7mm_ifm">In de regelingen van de voorafgaande jaren was in artikel 1 ook een bijdrage voor categorie 2 en categorie 4 (aanhangwagens) opgenomen. Aangezien het separate vrijstellingsbewijs voor aanhangwagens komt te vervallen, komen thans ook deze categorieën te vervallen. Het Waarborgfonds Motorverkeer zal voor de aanhangwagen van een vrijgestelde gemoedsbezwaarde die naar een andere EU-lidstaat reist een vrijstellingsbewijs afgeven als dit noodzakelijk is om aan de daar geldende verplichtingen te voldo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59</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59</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2 december 2013, kenmerk: FM 2013/2100 M, tot vaststelling van de bijdragen gemoedsbezwaarden 2014 (Regeling vaststelling bijdragen gemoedsbezwaarden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source">Artikel 20 Wet aansprakelijkheidsverzekering motorrijtuigen</meta:user-defined>
    <meta:user-defined meta:name="DC.title">Regeling van de Minister van Financiën van 2 december 2013, kenmerk: FM 2013/2100 M, tot vaststelling van de bijdragen gemoedsbezwaarden 2014 (Regeling vaststelling bijdragen gemoedsbezwaarden 2014)</meta:user-defined>
    <meta:user-defined meta:name="DCTERMS.alternative"/>
    <meta:user-defined meta:name="DCTERMS.W3CDTF/DCTERMS.available">2013-12-13</meta:user-defined>
    <meta:user-defined meta:name="OVERHEIDop.Ruimtelijkplan/OVERHEIDop.bekendmakingBetreffendePlan"/>
  </office:meta>
</office:document-meta>
</file>