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8, tot wijziging van het Besluit buitengewoon opsporingsambtenaar teleservicemedewerkers regiopolitie Haaglanden 2010 van 13 december 2010, nr. 5678609/Justis/10</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teleservicemedewerkers regiopolitie Haaglanden 2010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teleservicemedewerker, die hun werkgebied hebben in de regionale eenheid Den Haag, voorheen Haaglanden.</text:p>
      </text:section>
      <text:p text:style-name="ifm_p_mt.3.7mm_indent.no_ifm">B</text:p>
      <text:p text:style-name="ifm_p_mt.3.7mm_ifm">Artikel 5 wordt als volgt gewijzigd:</text:p>
      <text:p text:style-name="ifm_p_mt.3.7mm_ifm">1.<text:s/>In het eerste lid wordt de zinsnede ‘arrondissementsparket te Den Haag’ vervangen door: arrondissementsparket Den Haag.</text:p>
      <text:p text:style-name="ifm_p_mt.3.7mm_ifm">2.<text:s/>In het tweede lid wordt de zinsnede ‘de korpschef van de regiopolitie Haaglanden te Den Haag’ vervangen door: de korpschef, bedoeld in artikel 27 van de Politiewet 2012.</text:p>
      <text:p text:style-name="ifm_p_mt.3.7mm_indent.no_ifm">C</text:p>
      <text:p text:style-name="ifm_p_mt.3.7mm_ifm">In artikel 6 wordt de zinsnede ‘De korpschef van de regiopolitie Haaglanden’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8, tot wijziging van het Besluit buitengewoon opsporingsambtenaar teleservicemedewerkers regiopolitie Haaglanden 2010 van 13 december 2010, nr. 5678609/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28, tot wijziging van het Besluit buitengewoon opsporingsambtenaar teleservicemedewerkers regiopolitie Haaglanden 2010 van 13 december 2010, nr. 5678609/Justis/10</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