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3, tot herziening van de bedragen en vaststelling van de grondslagen, genoemd in de IOAW, IOAZ en het Algemeen inkomensbesluit socialezekerheidswetten met ingang van 1 januari 2014</text:h>
      <text:p text:style-name="ifm_p_mt.3.7mm_ifm">De Staatssecretaris van Sociale Zaken en Werkgelegenheid,</text:p>
      <text:p text:style-name="ifm_p_mt.3.7mm_ifm">Gelet op de artikelen 5, derde, vierde, vijfde, tiende, elfde en veertiende lid, en 8, vierde en zesde lid, van de Wet inkomensvoorziening oudere en gedeeltelijk arbeidsongeschikte werkloze werknemers, 5, vierde, vijfde, zesde en zevende lid, 8, vijfde, achtste en tiende lid, van de Wet inkomensvoorziening oudere en gedeeltelijk arbeidsongeschikte gewezen zelfstandigen, 2:8, tweede lid, van het Algemeen inkomensbesluit socialezekerheidswetten en 5, derde lid, van de Regeling vermogenswaardering Ioaz;</text:p>
      <text:p text:style-name="ifm_p_mt.3.7mm_indent.0mm_ifm">Besluit:</text:p>
      <text:h text:style-name="ifm_p_font.bold_mt.5.08mm_page.keep-with-next_ifm" text:outline-level="2">ARTIKEL<text:s/>I<text:s/></text:h>
      <text:p text:style-name="ifm_p_font.roman_mt.4.23mm_ifm">De bedragen, genoemd in de Wet inkomensvoorziening oudere en gedeeltelijk arbeidsongeschikte werkloze werknemers, worden als volgt herzien:</text:p>
      <text:p text:style-name="ifm_p_mt.3.7mm_indent.no_ifm">A</text:p>
      <text:p text:style-name="ifm_p_mt.3.7mm_ifm">De bedragen, genoemd in artikel 5, worden als volgt herzien:</text:p>
      <text:p text:style-name="ifm_p_mt.3.7mm_ifm">1.<text:s/>In het derde lid, onderdeel a, wordt ‘€ 661,77‘ vervangen door:€ 677,27.</text:p>
      <text:p text:style-name="ifm_p_mt.3.7mm_ifm">2.<text:s/>In het vierde lid wordt in:</text:p>
      <text:p text:style-name="ifm_p_mt.3.7mm_ifm">a.<text:s/>onderdeel a ‘€ 1.191,18’ vervangen door: € 1.219,09;</text:p>
      <text:p text:style-name="ifm_p_mt.3.7mm_ifm">b.<text:s/>onderdeel b ‘€ 926,47’ vervangen door: € 948,18;</text:p>
      <text:p text:style-name="ifm_p_mt.3.7mm_ifm">c.<text:s/>onderdeel c ‘€ 766,74’ vervangen door: € 783,58;</text:p>
      <text:p text:style-name="ifm_p_mt.3.7mm_ifm">d.<text:s/>onderdeel d ‘€ 672,03’ vervangen door: € 688,23.</text:p>
      <text:p text:style-name="ifm_p_mt.3.7mm_ifm">3.<text:s/>In het vijfde lid wordt in:</text:p>
      <text:p text:style-name="ifm_p_mt.3.7mm_ifm">a.<text:s/>onderdeel a ‘€ 1.147,95’ vervangen door: € 1.174,90;</text:p>
      <text:p text:style-name="ifm_p_mt.3.7mm_ifm">b.<text:s/>onderdeel b ‘€ 860,58’ vervangen door: € 880,72;</text:p>
      <text:p text:style-name="ifm_p_mt.3.7mm_ifm">c.<text:s/>onderdeel c ‘€ ’637,75’ vervangen door: € 652,72;</text:p>
      <text:p text:style-name="ifm_p_mt.3.7mm_ifm">d.<text:s/>onderdeel d ‘€ 350,38’ vervangen door: € 358,54.</text:p>
      <text:p text:style-name="ifm_p_mt.3.7mm_indent.no_ifm">B</text:p>
      <text:p text:style-name="ifm_p_mt.3.7mm_ifm">De bedragen, genoemd in artikel 8, worden als volgt herzien:</text:p>
      <text:p text:style-name="ifm_p_mt.3.7mm_ifm">1.<text:s/>In het tweede lid wordt ‘€ 299,52’ vervangen door: € 305,56.</text:p>
      <text:p text:style-name="ifm_p_mt.3.7mm_ifm">2.<text:s/>In het vijfde lid wordt ‘€ 198,14’ vervangen door: € 200,49.</text:p>
      <text:h text:style-name="ifm_p_font.bold_mt.5.08mm_page.keep-with-next_ifm" text:outline-level="2">ARTIKEL<text:s/>II<text:s/></text:h>
      <text:p text:style-name="ifm_p_font.roman_mt.4.23mm_ifm">De bedragen, genoemd in de Wet inkomensvoorziening oudere en gedeeltelijk arbeidsongeschikte gewezen zelfstandigen, worden als volgt herzien:</text:p>
      <text:p text:style-name="ifm_p_mt.3.7mm_indent.no_ifm">A</text:p>
      <text:p text:style-name="ifm_p_mt.3.7mm_ifm">De bedragen, genoemd in artikel 5, worden als volgt herzien:</text:p>
      <text:p text:style-name="ifm_p_mt.3.7mm_ifm">1.<text:s/>In het tweede lid wordt in:</text:p>
      <text:p text:style-name="ifm_p_mt.3.7mm_ifm">a.<text:s/>onderdeel 2 ‘ € 21.144,00’ vervangen door: € 21.861,00;</text:p>
      <text:p text:style-name="ifm_p_mt.3.7mm_ifm">b.<text:s/>onderdeel 3 ‘€ 23.095,00’ vervangen door: € 23.115,00.</text:p>
      <text:p text:style-name="ifm_p_mt.3.7mm_ifm">2.<text:s/>In het vierde lid wordt in:</text:p>
      <text:p text:style-name="ifm_p_mt.3.7mm_ifm">a.<text:s/>onderdeel a ‘€ 661,77’ vervangen door: € 677,27;</text:p>
      <text:p text:style-name="ifm_p_mt.3.7mm_ifm">b.<text:s/>onderdeel b ‘€ 1.191,18’ vervangen door: € 1.219,09;</text:p>
      <text:p text:style-name="ifm_p_mt.3.7mm_ifm">c.<text:s/>onderdeel c ‘€ 926,47’ vervangen door: € 948,18.</text:p>
      <text:p text:style-name="ifm_p_mt.3.7mm_indent.no_ifm">B</text:p>
      <text:p text:style-name="ifm_p_mt.3.7mm_ifm">De bedragen, genoemd in artikel 8, worden als volgt herzien:</text:p>
      <text:p text:style-name="ifm_p_mt.3.7mm_ifm">1.<text:s/>In het tweede lid wordt ‘€ 127.400,00’ vervangen door: € 128.547,00.</text:p>
      <text:p text:style-name="ifm_p_mt.3.7mm_ifm">2.<text:s/>In derde lid wordt ‘€ 299,52’ vervangen door: € 305,56.</text:p>
      <text:p text:style-name="ifm_p_mt.3.7mm_ifm">3.<text:s/>In het negende lid wordt ‘€ 198,14’ vervangen door: € 200,49.</text:p>
      <text:h text:style-name="ifm_p_font.bold_mt.5.08mm_page.keep-with-next_ifm" text:outline-level="2">ARTIKEL<text:s/>III<text:s/></text:h>
      <text:p text:style-name="ifm_p_font.roman_mt.4.23mm_ifm">In artikel 2:8, eerste lid, onderdeel b, van het Algemeen inkomensbesluit socialezekerheidswetten wordt ‘€ 2.251,00’ vervangen door: € 2.305,00.</text:p>
      <text:h text:style-name="ifm_p_font.bold_mt.5.08mm_page.keep-with-next_ifm" text:outline-level="2">ARTIKEL<text:s/>IV<text:s/></text:h>
      <text:p text:style-name="ifm_p_font.roman_mt.4.23mm_ifm">Artikel 1 van de Regeling vaststelling grondslagen IOAW wordt als volgt gewijzigd:</text:p>
      <text:p text:style-name="ifm_p_mt.3.7mm_ifm">1.<text:s/>In onderdeel a wordt ‘€ 1.569,04’ vervangen door: € 1.571,38.</text:p>
      <text:p text:style-name="ifm_p_mt.3.7mm_ifm">2.<text:s/>In onderdeel b wordt ‘€ 1.499,35’ vervangen door: € 1.512,79.</text:p>
      <text:p text:style-name="ifm_p_mt.3.7mm_ifm">3.<text:s/>In onderdeel c wordt ‘€ 1.203,96’ vervangen door: € 1.211,62.</text:p>
      <text:p text:style-name="ifm_p_mt.3.7mm_ifm">4.<text:s/>In onderdeel d wordt ‘€ 950,70’ vervangen door: € 953,59.</text:p>
      <text:p text:style-name="ifm_p_mt.3.7mm_ifm">5.<text:s/>In onderdeel e wordt ‘€ 800,20’ vervangen door: € 803,63.</text:p>
      <text:p text:style-name="ifm_p_mt.3.7mm_ifm">6.<text:s/>In onderdeel f wordt ‘€ 1.431,00’ vervangen door: € 1.442,28.</text:p>
      <text:p text:style-name="ifm_p_mt.3.7mm_ifm">7.<text:s/>In onderdeel g wordt ‘€ 974,62’ vervangen door: € 980,71.</text:p>
      <text:p text:style-name="ifm_p_mt.3.7mm_ifm">8.<text:s/>In onderdeel h wordt ‘€ 746,10’ vervangen door: € 747,02.</text:p>
      <text:p text:style-name="ifm_p_mt.3.7mm_ifm">9.<text:s/>In onderdeel i wordt ‘€ 350,38’ vervangen door: € 358,54.</text:p>
      <text:h text:style-name="ifm_p_font.bold_mt.5.08mm_page.keep-with-next_ifm" text:outline-level="2">ARTIKEL<text:s/>V<text:s/></text:h>
      <text:p text:style-name="ifm_p_font.roman_mt.4.23mm_ifm">Artikel 1 van de Regeling vaststelling grondslagen IOAZ wordt als volgt gewijzigd:</text:p>
      <text:p text:style-name="ifm_p_mt.3.7mm_ifm">1.<text:s/>In onderdeel a wordt ‘€ 1.569,04’ vervangen door: € 1.571,38.</text:p>
      <text:p text:style-name="ifm_p_mt.3.7mm_ifm">2.<text:s/>In onderdeel b wordt ‘€ 1.499,35’ vervangen door: € 1.512,79.</text:p>
      <text:p text:style-name="ifm_p_mt.3.7mm_ifm">3.<text:s/>In onderdeel c wordt ‘€ 1.203,96’ vervangen door: € 1.211,62.</text:p>
      <text:h text:style-name="ifm_p_font.bold_mt.5.08mm_page.keep-with-next_ifm" text:outline-level="2">ARTIKEL<text:s/>VI<text:s/></text:h>
      <text:p text:style-name="ifm_p_font.roman_mt.4.23mm_ifm">In artikel 5, eerste lid, onderdeel d, van de Regeling vermogenswaardering Ioaz wordt ‘€ 114.428,00’ telkens vervangen door: € 117.058,00.</text:p>
      <text:h text:style-name="ifm_p_font.bold_mt.5.08mm_page.keep-with-next_ifm" text:outline-level="2">ARTIKEL<text:s/>V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5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herzien met ingang van de dag waarop en met het percentage waarmee het netto minimumloon en het netto minimumjeugdloon worden herzien.</text:p>
      <text:p text:style-name="ifm_p_ifm">Aangezien met ingang van 1 januari 2014 het netto minimumloon en het netto minimumjeugdloon veranderen dienen de in de IOAW en de IOAZ en in de regeling vaststelling grondslagen IOAW en de regeling vaststelling grondslagen IOAZ genoemde netto bedragen eveneens te worden aangepast. Deze regeling strekt daartoe. Ook enkele bedragen genoemd in het Algemeen inkomensbesluit socialezekerheidswetten en de Regeling vermogenswaardering Ioaz worden gewijzigd aan de hand van de ontwikkeling van het netto minimumloo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8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8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5 december 2013, tot herziening van de bedragen en vaststelling van de grondslagen, genoemd in de IOAW, IOAZ en het Algemeen inkomensbesluit socialezekerheidswetten met ingang van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5, derde lid, Regeling vermogenswaardering Ioaz</meta:user-defined>
    <meta:user-defined meta:name="DC.source">Artikel 2:8, tweede lid, Algemeen inkomensbesluit socialezekerheidswetten</meta:user-defined>
    <meta:user-defined meta:name="DC.source">Artikelen 5, derde, vierde, vijfde, tiende, elfde en veertiende lid, en 8, vierde en zesde lid, Wet inkomensvoorziening oudere en gedeeltelijk arbeidsongeschikte werkloze werknemers</meta:user-defined>
    <meta:user-defined meta:name="DC.source">Aritekel 5, vierde, vijfde, zesde en zevende lid, 8, vijfde, achtste en tiende lid, Wet inkomensvoorziening oudere en gedeeltelijk arbeidsongeschikte gewezen zelfstandigen</meta:user-defined>
    <meta:user-defined meta:name="DC.title">Regeling van de Staatssecretaris van Sociale Zaken en Werkgelegenheid van 5 december 2013, tot herziening van de bedragen en vaststelling van de grondslagen, genoemd in de IOAW, IOAZ en het Algemeen inkomensbesluit socialezekerheidswetten met ingang van 1 januari 2014</meta:user-defined>
    <meta:user-defined meta:name="DCTERMS.alternative"/>
    <meta:user-defined meta:name="DCTERMS.W3CDTF/OVERHEIDop.datumOndertekening">2013-12-05</meta:user-defined>
    <meta:user-defined meta:name="DCTERMS.W3CDTF/DCTERMS.available">2013-12-18</meta:user-defined>
    <meta:user-defined meta:name="OVERHEIDop.Ruimtelijkplan/OVERHEIDop.bekendmakingBetreffendePlan"/>
  </office:meta>
</office:document-meta>
</file>