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82</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5 december 2013, 2013-0000166859, houdende herziening van het afkoopbedrag pensioenaanspraken voor het jaar 2014</text:h>
      <text:p text:style-name="ifm_p_mt.3.7mm_ifm">De Staatssecretaris van Sociale Zaken en Werkgelegenheid,</text:p>
      <text:p text:style-name="ifm_p_mt.3.7mm_ifm">Gelet op de artikelen 66, achtste lid, van de Pensioenwet en 78, achtste lid, van de Wet verplichte beroepspensioenregeling;</text:p>
      <text:p text:style-name="ifm_p_mt.3.7mm_indent.0mm_ifm">Besluit:</text:p>
      <text:h text:style-name="ifm_p_font.bold_mt.5.08mm_page.keep-with-next_ifm" text:outline-level="2">Artikel<text:s/>1<text:s/></text:h>
      <text:p text:style-name="ifm_p_mt.4.23mm_ifm">Het bedrag, bedoeld in de artikelen 66, eerste en tweede lid, van de Pensioenwet en 78, eerste en tweede lid, van de Wet verplichte beroepspensioenregeling, bedraagt met ingang van 1 januari 2014 € 458,06.</text:p>
      <text:h text:style-name="ifm_p_font.bold_mt.5.08mm_page.keep-with-next_ifm" text:outline-level="2">Artikel<text:s/>2<text:s/></text:h>
      <text:p text:style-name="ifm_p_mt.4.23mm_ifm">Deze regeling treedt in werking met ingang van 1 januari 2014.</text:p>
      <text:p text:style-name="ifm_p_mt.3.7mm_ifm">Deze regeling zal met de toelichting in de Staatscourant worden geplaatst.</text:p>
      <text:p text:style-name="ifm_p_font.italic_mt.3.7mm_ifm">
                  Den Haag,
                   5 december 2013
               </text:p>
      <text:p text:style-name="ifm_p_font.italic_mt.3.7mm_ifm">De Staatssecretaris van Sociale Zaken en Werkgelegenheid,<text:line-break/>J.<text:s/>Klijnsma.</text:p>
      <text:h text:style-name="ifm_p_font.bold_mt.5.08mm_page.break-before_ifm" text:outline-level="3">TOELICHTING</text:h>
      <text:p text:style-name="ifm_p_mt.4.23mm_ifm">Kleine pensioenaanspraken kunnen door de pensioenuitvoerder worden afgekocht. Het grensbedrag daarvoor wordt jaarlijks herzien op basis van de Consumentenprijsindex Alle Huishoudens (CPI), zoals berekend door het Centraal Bureau voor de Statistiek (CBS). De herziening wordt bepaald door de procentuele wijziging die dat indexcijfer over de maand oktober voorafgaand aan de aanpassing heeft ondergaan ten opzichte van de maand oktober van het daaraan voorafgaande jaar. De afkoopgrens over 2013 van € 451,22 was berekend aan de hand van een indexcijfer dat naderhand door het CBS is herberekend. Volgens de handleiding die het CBS hanteert had het herberekende indexcijfer gebruikt moeten worden. In de berekening voor 2014 is daarom als uitgangspunt genomen het afkoopbedrag dat conform berekeningen volgens die afspraken had moeten gelden, te weten € 451,02. De CPI van oktober 2013 (115,13) gedeeld door de CPI van oktober 2012 (113,36) geeft een indexering van 1,01561397. Het bedrag van € 451,02 vermenigvuldigd met deze index geeft met ingang van 1 januari 2014 een nieuwe afkoopgrens van € 458,06.</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782</text:span><text:tab/>1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782</text:span><text:tab/>1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Sociale Zaken en Werkgelegenheid van 5 december 2013, 2013-0000166859, houdende herziening van het afkoopbedrag pensioenaanspraken voor het jaar 2014</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347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78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Artikelen 66, achtste lid, Pensioenwet</meta:user-defined>
    <meta:user-defined meta:name="DC.source">Artikel 78, achtste lid, Wet verplichte beroepspensioenregeling</meta:user-defined>
    <meta:user-defined meta:name="DC.title">Regeling van de Staatssecretaris van Sociale Zaken en Werkgelegenheid van 5 december 2013, 2013-0000166859, houdende herziening van het afkoopbedrag pensioenaanspraken voor het jaar 2014</meta:user-defined>
    <meta:user-defined meta:name="DCTERMS.alternative"/>
    <meta:user-defined meta:name="DCTERMS.W3CDTF/OVERHEIDop.datumOndertekening">2013-12-05</meta:user-defined>
    <meta:user-defined meta:name="DCTERMS.W3CDTF/DCTERMS.available">2013-12-13</meta:user-defined>
    <meta:user-defined meta:name="OVERHEIDop.Ruimtelijkplan/OVERHEIDop.bekendmakingBetreffendePlan"/>
  </office:meta>
</office:document-meta>
</file>