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text:h>
      <text:p text:style-name="ifm_p_mt.7.4mm_ifm">Bij beschikking van 1 november 2013 met kenmerk CIBG TZi 15914.2, is de capaciteit als instelling voor verblijf als bedoeld in artikel 9 van het Besluit zorgaanspraken AWBZ, van Stichting Lunet Zorg, Croy 5, 5653 LC Eindhoven, statutair gevestigd in Eindhoven, gewijzigd van 1418 plaatsen in 1442 plaatsen.</text:p>
      <text:p text:style-name="ifm_p_mt.3.7mm_ifm">Bij beschikking van 1 november 2013 met kenmerk CIBG TZi 16375.2, is (V.O.F.) De Wende, Schatkuilsestraat 1, 6611 KB Overasselt, toegelaten als instelling voor persoonlijke verzorging, verpleging, begeleiding en verblijf als bedoeld in de artikelen 4, 5, 6 en 9 van het Besluit zorgaanspraken AWBZ. De capaciteit als instelling voor verblijf is vastgesteld op 6 plaatsen.</text:p>
      <text:p text:style-name="ifm_p_mt.3.7mm_ifm">Bij beschikking van 1 november 2013 met kenmerk CIBG TZi 16300.1, is (V.O.F.) Wijkzorg Amsterdam, Orteliuskade 110 2, 1056 NM Amsterdam, gevestigd in Amsterdam, toegelaten als instelling voor persoonlijke verzorging, verpleging en begeleiding als bedoeld in de artikelen 4, 5 en 6 van het Besluit zorgaanspraken AWBZ.</text:p>
      <text:p text:style-name="ifm_p_mt.3.7mm_ifm">Bij beschikking van 1 november 2013 met kenmerk CIBG TZi 16469.1, zijn 10 plaatsen voor verzekerden met een somatische en/of psychogeriatrische aandoening of beperking en bijkomende psychosociale problemen (verblijfsspecificatie: somatisch/psychogeriatrisch algemeen), van Zorgcentrum St. Catharina, Sint-Catharinaplein 25, 4611 TV Bergen op Zoom onderdeel van Stichting tante Louise-Vivensis in Bergen op Zoom, omgezet in 10 plaatsen voor verzekerden met een somatische aandoening of beperking (verblijfsspecificatie: somatisch algemeen).</text:p>
      <text:p text:style-name="ifm_p_mt.3.7mm_ifm">Bij beschikking van 1 november 2013 met kenmerk CIBG TZi 16470.1, is de capaciteit als instelling voor verblijf als bedoeld in artikel 9 van het Besluit zorgaanspraken AWBZ, van Verpleeghuis De Lindenburgh, Lindenburghlaan 7, 4651 TM Steenbergen onderdeel van Stichting tante Louise-Vivensis in Bergen op Zoom, gewijzigd van 128 plaatsen in 137 plaatsen.</text:p>
      <text:p text:style-name="ifm_p_mt.3.7mm_ifm">Bij beschikking van 1 november 2013 met kenmerk CIBG TZi 16471.1, is de capaciteit als instelling voor verblijf als bedoeld in artikel 9 van het Besluit zorgaanspraken AWBZ, van Zorgcentrum Onze Stede, Rozemarijnstraat 1, 4651 EL Steenbergen onderdeel van Stichting tanteLouise-Vivensis in Bergen op Zoom, gewijzigd van 80 plaatsen in 71 plaatsen.</text:p>
      <text:p text:style-name="ifm_p_mt.3.7mm_ifm">Bij beschikking van 4 november 2013 met kenmerk CIBG TZi 16279.1, is de capaciteit als instelling voor verblijf als bedoeld in artikel 9 van het Besluit zorgaanspraken AWBZ, van Verzorgingshuis De Haven, Op de Ree 161, 3752 GM Bunschoten-Spakenburg, onderdeel van Stichting Zorg- en Wooncentrum in Bunschoten-Spakenburg, gewijzigd van 106 plaatsen in 151 plaatsen.</text:p>
      <text:p text:style-name="ifm_p_mt.3.7mm_ifm">Bij beschikking van 5 november 2013 met kenmerk CIBG TZi 16459.1, is Stichting Thuiszorg Rijnlanden, Gijsinglaan 268, 3026 BE Rotterdam, statutair gevestigd in Rotterdam, toegelaten als instelling voor persoonlijke verzorging, verpleging en begeleiding als bedoeld in de artikelen 4, 5 en 6 van het Besluit zorgaanspraken AWBZ.</text:p>
      <text:p text:style-name="ifm_p_mt.3.7mm_ifm">Bij beschikking van 5 november 2013 met kenmerk CIBG TZi 16229.2, is Emma &amp; Iris Zorg B.V., Vassebrink 7, 7544 XJ Enschede, statutair gevestigd in Enschede, toegelaten als instelling voor persoonlijke verzorging, verpleging en begeleiding als bedoeld in de artikelen 4, 5 en 6 van het Besluit zorgaanspraken AWBZ.</text:p>
      <text:p text:style-name="ifm_p_mt.3.7mm_ifm">Bij beschikking van 5 november 2013 met kenmerk CIBG TZi 16473.1, zijn 6 plaatsen voor verzekerden met een somatische en/of psychogeriatrische aandoening of beperking en bijkomende psychosociale problemen (verblijfsspecificatie: somatisch/psychogeriatrisch algemeen) van Zorgcentrum De IJpelaar, Overakkerstraat 111, 4834 XK Breda, onderdeel van Stichting Holding Oranjehaeve De IJpelaar Aeneas in Breda omgezet in 6 plaatsen voor verzekerden met een psychogeriatrische aandoening of beperking (verblijfsspecificatie: psychogeriatrisch algemeen).</text:p>
      <text:p text:style-name="ifm_p_mt.3.7mm_ifm">Bij beschikking van 5 november 2013 met kenmerk CIBG TZi 16474.1, zijn 3 plaatsen voor verzekerden met een somatische en/of psychogeriatrische aandoening of beperking en bijkomende psychosociale problemen (verblijfsspecificatie: somatisch/psychogeriatrisch algemeen), van Oranjehaeve locatie De Hoogt, Willibordstraat 1-05, 5131 AJ Alphen statutair gevestigd in Breda, omgezet in 3 plaatsenvoor verzekerden met een psychogeriatrische aandoening of beperking (verblijfsspecificatie: psychogeriatrisch algemeen).</text:p>
      <text:p text:style-name="ifm_p_ifm">Bij beschikking van 5 november 2013 met kenmerk CIBG TZi 16475.1, is de capaciteit als instelling voor verblijf als bedoeld in artikel 9 van het Besluit zorgaanspraken AWBZ, van Zorgcentrum Oranjehaeve locatie Den Heuvel statutair gevestigd in Breda, gewijzigd van 48 plaatsen in 54 plaatsen.</text:p>
      <text:p text:style-name="ifm_p_mt.3.7mm_ifm">Bij beschikking van 5 november 2013 met kenmerk CIBG TZi 16507.1, is GrateFulCoaching B.V. Barakkenplaats 7-a, 7141 CB Groenlo, statutair gevestigd in Groenlo, toegelaten als instelling voor begeleiding als bedoeld in artikel 6 van het Besluit zorgaanspraken AWBZ.</text:p>
      <text:p text:style-name="ifm_p_mt.3.7mm_ifm">Bij beschikking van 4 november 2013 met kenmerk CIBG TZi 15815.3, is Stichting Zorg voor mij, regio Amsterdam, Keienbergweg 43, 1101 EX Amsterdam-Zuidoost, statutair gevestigd in Amsterdam Zuidoost, toegelaten als instelling voor persoonlijke verzorging, verpleging, begeleiding en behandeling als bedoeld in de artikelen 4, 5, 6 en 8 van het Besluit zorgaanspraken AWBZ.</text:p>
      <text:p text:style-name="ifm_p_mt.3.7mm_ifm">Bij beschikking van 4 november 2013 met kenmerk CIBG TZi 15925.3, is Zorggroep De Laren B.V., Zielhorsterweg 75, 3813 ZX Amersfoort, statutair gevestigd in Wezep, toegelaten als instelling voor persoonlijke verzorging, verpleging, begeleiding, behandeling en verblijf als bedoeld in de artikelen 4, 5, 6, 8 en 9 van het Besluit zorgaanspraken AWBZ. De capaciteit als instelling voor verblijf is vastgesteld op 0 plaatsen.</text:p>
      <text:p text:style-name="ifm_p_ifm">Het geboden verblijf als onderdeel van het volledig pakket thuis is bestemd voor verzekerden met een psychogeriatrische aandoening of beperking (verblijfsspecificatie: psychogeriatrisch algemeen) en voor verzekerden met een somatische aandoening of beperking (verblijfsspecificatie: somatisch algemeen).</text:p>
      <text:p text:style-name="ifm_p_mt.3.7mm_ifm">Bij beschikking van 4 november 2013 met kenmerk CIBG TZi 16516.1, is de toelating van Stichting Kliniek Rijnmond Holystaete, Churchillsingel 480, 3137 XB Vlaardingen statutair gevestigd in Vlaardingen ingetrokken.</text:p>
      <text:p text:style-name="ifm_p_mt.3.7mm_ifm">Bij beschikking van 4 november 2013 met kenmerk CIBG TZi 15815.3, is Stichting Zorg voor mij, regio 't Gooi, Keinebergweg 43, 1101 EX Amsterdam-Zuidoost, statutair gevestigd in Amsterdam Zuidoost, toegelaten als instelling voor persoonlijke verzorging, verpleging, begeleiding en behandeling als bedoeld in de artikelen 4, 5, 6 en 8 van het Besluit zorgaanspraken AWBZ.</text:p>
      <text:p text:style-name="ifm_p_mt.3.7mm_ifm">Bij beschikking van 4 november 2013 met kenmerk CIBG TZi 16535.1, is de capaciteit als instelling voor verblijf als bedoeld in artikel 9 van het Besluit zorgaanspraken AWBZ, van Verpleeghuis Zilverschoon, Vetkamp 85, 3862 JN Nijkerk (Gld), onderdeel van Stichting Beweging 3.0 in Amersfoort, gewijzigd van 201 plaatsen in 156 plaatsen.</text:p>
      <text:p text:style-name="ifm_p_mt.3.7mm_ifm">Bij beschikking van 5 november 2013 met kenmerk CIBG TZi 16221.3, is Psycho Expertise B.V., Tooroplaan 33, 6006 PK Weert, statutair gevestigd in weert, toegelaten als instelling voor medisch specialistische zorg, welk e zorg behoort tot de ingevolge de Zorgverzekeringswet te verzekeren prestaties.</text:p>
      <text:p text:style-name="ifm_p_mt.3.7mm_ifm">Bij beschikking van 4 november 2013 met kenmerk CIBG TZi 16522.1, is Stichting Zorg voor mij, regio ’t Gooi, Keienbergweg 43, 1101 EX Amsterdam-Zuidoost, statutair gevestigd in Amsterdam Zuidoost, toegelaten als instelling voor persoonlijke verzorging, verpleging, begeleiding en behandeling als bedoeld in de artikelen 4, 5, 6 en 8 van het Besluit zorgaanspraken AWBZ.</text:p>
      <text:p text:style-name="ifm_p_mt.3.7mm_ifm">Bij beschikking van 6 november 2013 met kenmerk CIBG TZi 16207.2, is Pivot4, Bloemendalstraat 2A, 8011 PJ Zwolle statutair gevestigd in Zwolle ook toegelaten als instelling voor persoonlijke verzorging en verblijf als bedoeld in de artikelen 4 en 9 van het Besluit zorgaanspraken AWBZ. De capaciteit als instelling voor verblijf is vastgesteld op 56 plaatsen.</text:p>
      <text:p text:style-name="ifm_p_mt.3.7mm_ifm">Bij beschikking van 6 november 2013 met kenmerk CIBG TZi 16347.1, is Stichting De Buitenwereld, Spoorhaven 10-18, 2651 AV Berkel en Rodenrijs statutair gevestigd in Utrecht ook toegelaten als instelling voor kortdurend verblijf als bedoeld in artikel 9a van het Besluit zorgaanspraken AWBZ. De capaciteit als instelling voor kortdurend verblijf is vastgesteld op 14 plaatsen.</text:p>
      <text:p text:style-name="ifm_p_mt.3.7mm_ifm">Bij beschikking van 6 november 2013 met kenmerk CIBG TZi 14853.2, is Indigo Gelderland B.V., Wolfheze 2, 6874BE Wolfheze, statutair gevestigd in Wolfheze, toegelaten als instelling voor medisch specialistische zorg, welke zorg behoort tot de ingevolge de Zorgverzekeringswet te verzekeren prestaties.</text:p>
      <text:p text:style-name="ifm_p_ifm">Bij beschikking van 7 november 2013 met kenmerk CIBG TZi 16392.1 is ShivKrishna Dagverzorging, Westeinde 38, 2512 HE Den Haag toegelaten als instelling voor begeleiding en behandeling als bedoeld in de artikelen 6 en 8 van het Besluit zorgaanspraken AWBZ.</text:p>
      <text:p text:style-name="ifm_p_mt.3.7mm_ifm">Bij beschikking van 7 november 2013 met kenmerk CIBG TZi 16461.1, is DOK38, Larenseweg 38, 7437 BM Bathmen, eenmanszaak, toegelaten als instelling voor begeleiding als bedoeld in artikel 6 van het Besluit zorgaanspraken AWBZ.</text:p>
      <text:p text:style-name="ifm_p_mt.3.7mm_ifm">Bij beschikking van 7 november 2013 met kenmerk CIBG TZi 16518.2, is (eenmanszaak) Depse Zorg en Hulpverlening, Riederlaan 69, 3074 CD Rotterdam, toegelaten als instelling voor persoonlijke verzorging, verpleging en begeleiding als bedoeld in de artikelen 4, 5 en 6 van het Besluit zorgaanspraken AWBZ.</text:p>
      <text:p text:style-name="ifm_p_mt.3.7mm_ifm">Bij beschikking van 7 november 2013 met kenmerk CIBG TZi 16543.1, zijn 65 plaatsen voor verzekerden met een somatische en/of psychogeriatrische aandoening of beperking en bijkomende psychosociale problemen (verblijfsspecificatie: somatisch/psychogeriatrisch algemeen), van Rumah Kita, Plein 15 Augustus 1, 6708 AL Wageningen onderdeel van Stichting Zinzia Zorggroep in Renkum, omgezet in 65 plaatsen voor verzekerden met een psychogeriatrische aandoening of beperking (verblijfsspecificatie: psychogeriatrisch algemeen).</text:p>
      <text:p text:style-name="ifm_p_mt.3.7mm_ifm">Bij beschikking van 12 november 2013 met kenmerk CIBG TZi 16479.1, is De Hassinkhof, Dorpsstraat 2, 7156 LL Beltrum onderdeel van Stichting Zorgcombinatie Marga Klompé in Groenlo toegelaten als instelling voor persoonlijke verzorging, verpleging, begeleiding, behandeling en verblijf als bedoeld in de artikelen 4, 5, 6, 8 en 9 van het Besluit zorgaanspraken AWBZ. De capaciteit als instelling voor verblijf is vastgesteld op 35 plaatsen.</text:p>
      <text:p text:style-name="ifm_p_mt.3.7mm_ifm">Bij beschikking van 12 november 2013 met kenmerk CIBG TZi 16499.1, is de capaciteit als instelling voor verblijf als bedoeld in artikel 9 van het Besluit zorgaanspraken AWBZ, van Verpleeghuis De Molenberg, Ziekenhuisstraat 14, 7141 AN onderdeel van Stichting Zorgcombinatie Marga Klompé in Groenlo, gewijzigd van 150 plaatsen in 170 plaatsen.</text:p>
      <text:p text:style-name="ifm_p_mt.3.7mm_ifm">Bij beschikking van 13 november 2013 met kenmerk CIBG TZi 16559.1, is Stichting Surplus Zorg, Pastoor van Kessellaan 7, 4761 BH Zevenbergen, statutair gevestigd in Zevenbergen, toegelaten als instelling voor persoonlijke verzorging, verpleging en begeleiding als bedoeld in de artikelen 4, 5 en 6 van het Besluit zorgaanspraken AWBZ.</text:p>
      <text:p text:style-name="ifm_p_ifm">Tevens laat ik Stichting Surplus Zorg, Pastoor van Kessellaan 7, 4761 BH Zevenbergen, statutair gevestigd in Zevenbergen, ook toe als instelling voor medisch specialistische zorg, welke zorg behoort tot de ingevolge de Zorgverzekeringswet te verzekeren prestaties.</text:p>
      <text:p text:style-name="ifm_p_mt.3.7mm_ifm">Bij beschikking van 13 november 2013 met kenmerk CIBG TZi 16520.1, is Wauw Speciaal voor jou (eenmanszaak), Heidseweg 44, 5812 AB Heide (Venray), toegelaten als instelling voor begeleiding als bedoeld in artikel 6 van het Besluit zorgaanspraken AWBZ.</text:p>
      <text:p text:style-name="ifm_p_mt.3.7mm_ifm">Bij beschikking van 13 november 2013 met kenmerk CIBG TZi 16536.1 is Tendens (eenmanszaak), Melkpad 133, 5411 GE Zeeland, toegelaten als instelling voor persoonlijke verzorging en begeleiding als bedoeld in de artikelen 4 en 6 van het Besluit zorgaanspraken AWBZ.</text:p>
      <text:p text:style-name="ifm_p_mt.3.7mm_ifm">Bij beschikking van 13 november 2013 met kenmerk CIBG TZi 16542.2, is Stichting Kühler &amp; Trooster International Mental Health, Tesselschadestraat 4, 1054 ET Amsterdam, statutair gevestigd in Amsterdam, toegelaten als instelling voor medisch specialistische zorg, welke zorg behoort tot de ingevolge de Zorgverzekeringswet te verzekeren prestaties.</text:p>
      <text:p text:style-name="ifm_p_mt.3.7mm_ifm">Bij beschikking van 13 november 2013 met kenmerk CIBG TZi 16544.1, is Stichting Ceulen Huidkliniek, Nieuwstraat 52, 3311 XR Dordrecht, statutair gevestigd in Dordrecht, toegelaten als instelling voor medisch specialistische zorg, welke zorg behoort tot de ingevolge de Zorgverzekeringswet te verzekeren prestaties.</text:p>
      <text:p text:style-name="ifm_p_mt.3.7mm_ifm">Bij beschikking van 13 november 2013 met kenmerk CIBG TZi 16554.1, is Ready2stop (V.O.F.), Willy Sluiterstraat 182, 1062 TJ Amsterdam, toegelaten als instelling voor begeleiding als bedoeld in artikel 6 van het Besluit zorgaanspraken AWBZ.</text:p>
      <text:p text:style-name="ifm_p_mt.3.7mm_ifm">Bij beschikking van 13 november 2013 met kenmerk CIBG TZi 16074.2, is Rinette Zorg B.V., Ambachtsweg 16, 5683 CD Best, statutair gevestigd in Best, toegelaten als instelling voor persoonlijke verzorging, verpleging en begeleiding als bedoeld in de artikelen 4, 5 en 6 van het Besluit zorgaanspraken AWBZ.</text:p>
      <text:p text:style-name="ifm_p_mt.3.7mm_ifm">Bij beschikking van 13 november 2013 met kenmerk CIBG TZi 16256.3, is Stichting Wonen en Psychiatrie in Twente (WOPit), Dieselstraat 17-C, 7573 TH Hengelo, statutair gevestigd in Hengelo toegelaten als instelling voor begeleiding als bedoeld in artikel begeleiding van het Besluit zorgaanspraken AWBZ.</text:p>
      <text:p text:style-name="ifm_p_mt.3.7mm_ifm">Bij beschikking van 13 november 2013 met kenmerk CIBG TZi 16430.1, is Stichting Het Lindeke, Dorpsstraat 101-103, 4661 HN Halsteren, statutair gevestigd in Halsteren toegelaten als instelling voor medisch specialistische zorg, welke zorg behoort tot de ingevolge de Zorgverzekeringswet te verzekeren prestaties.</text:p>
      <text:p text:style-name="ifm_p_mt.3.7mm_ifm">Bij beschikking van 13 november 2013 met kenmerk CIBG TZi 16584.1, is Mauritskliniek Utrecht B.V., Arthur van Schendelstraat 610, 3511 MJ Utrecht, statutair gevestigd in Den Haag, toegelaten als instelling voor medisch specialistische zorg, welke zorg behoort tot de ingevolge de Zorgverzekeringswet te verzekeren prestaties.</text:p>
      <text:p text:style-name="ifm_p_mt.3.7mm_ifm">Bij beschikking van 13 november 2013 met kenmerk CIBG TZi 16359.2, is Steffies Particuliere Zorg B.V., Bolwerkplein 8 B, 8701 XE Bolsward, statutair gevestigd in Bolsward, toegelaten als instelling voor persoonlijke verzorging, verpleging en begeleiding als bedoeld in de artikelen 4, 5 en 6 van het Besluit zorgaanspraken AWBZ.</text:p>
      <text:p text:style-name="ifm_p_mt.3.7mm_ifm">Bij beschikking van 13 november 2013 met kenmerk CIBG TZi 16517.2, is Verpleegkundige Praktijk Bert Goettsch (eenmanszaak), Dieptol 45, 8332 BJ Steenwijk, toegelaten als instelling voor persoonlijke verzorging, verpleging en begeleiding als bedoeld in de artikelen 4, 5 en 6 van het Besluit zorgaanspraken AWBZ.</text:p>
      <text:p text:style-name="ifm_p_mt.3.7mm_ifm">Bij beschikking van 13 november 2013 met kenmerk CIBG TZi 16581.1, is de toelating van Stichting Woongroep Keijenborg, Sint Jansstraat 44-46, 7256 BC Keijenborg, statutair gevestigd in Keijenborg, ingetrokken.</text:p>
      <text:p text:style-name="ifm_p_mt.3.7mm_ifm">Bij beschikking van14 november 2013, met kenmerk CIBG TZi 16562.1, is Mind B.V., Gruttostraat 67, 2665 EL Bleiswijk statutair gevestigd in bleiswijk, toegelaten als instelling voor medisch specialistische zorg, welke zorg behoort tot de ingevolge de Zorgverzekeringswet te verzekeren prestaties.</text:p>
      <text:p text:style-name="ifm_p_mt.3.7mm_ifm">Bij beschikking van 14 november 2013 met kenmerk CIBG TZi 16054.3, zijn diverse wijzigingen verwerkt in de toelating als instelling voor verblijf van Woonvorm De Toekomst B.V., Amaryllisstraat 10, 6674 GH Herveld, statutair gevestigd in Herveld.</text:p>
      <text:p text:style-name="ifm_p_mt.3.7mm_ifm">Bij beschikking van 14 november 2013 met kenmerk CIBG TZi 16354.1, is de capaciteit als instelling voor verblijf als bedoeld in artikel 9 van het Besluit zorgaanspraken AWBZ, van Verzorgingshuis Uiterjoon, Vissershavenstraat 277, 2583 DG 's-Gravenhage, onderdeel van Stichting Respect Zorggroep Scheveningen in 's-Gravenhage, gewijzigd van 136 plaatsen in 133 plaatsen. De wijziging geldt voor verzekerden met een somatische en/of psychogeriatrische aandoening of beperking en bijkomende psychosociale problemen (verblijfsspecificatie: somatisch/psychogeriatrisch algemeen).</text:p>
      <text:p text:style-name="ifm_p_mt.3.7mm_ifm">Bij beschikking van 14 november 2013 met kenmerk CIBG TZi 16355.1, zijn 6 plaatsen voor verzekerden met een somatische en/of psychogeriatrische aandoening of beperking en bijkomende psychosociale problemen, van verzorgingshuis Deo Gratias, Badhuisweg 115, 2587 CE 's-Gravenhage, onderdeel van Stichting Respect Zorggroep Scheveningen in 's-Gravenhage, omgezet in 6 plaatsen voor verzekerden met een psychogeriatrische aandoening of beperking.</text:p>
      <text:p text:style-name="ifm_p_mt.3.7mm_ifm">Bij beschikking van 14 november 2013 met kenmerk CIBG TZi 16360.1, is Thuiszorg Heerendordt B.V., Klazienaveensestraat 89, 7885 BC Nieuw-Dordrecht, statutair gevestigd in Emmen, ook toegelaten als instelling voor behandeling als bedoeld in artikel 8 van het Besluit zorgaanspraken AWBZ.</text:p>
      <text:p text:style-name="ifm_p_mt.3.7mm_ifm">Bij beschikking van 14 november 2013 met kenmerk CIBG TZi 16435.1, zijn diverse locatiewijzigingen verwerkt in de toelating als instelling voor verblijf van Stichting de Tussenvoorziening, Wittevrouwenkade 6, 3512 CR Utrecht, statutair gevestigd in Utrecht.</text:p>
      <text:p text:style-name="ifm_p_mt.3.7mm_ifm">Bij beschikking van 15 november 2013 met kenmerk CIBG TZi 16391.1, is Woonzorgcentrum Hof 't Seijs, Griffioenstraat 40, 4334 BK Middelburg, onderdeel van Stichting Zorgstroom in Middelburg, toegelaten als instelling voor persoonlijke verzorging, verpleging, begeleiding, behandeling en verblijf als bedoeld in de artikelen 4, 5, 6, 8 en 9 van het Besluit zorgaanspraken AWBZ. De capaciteit als instelling voor verblijf is vastgesteld op 33 plaatsen.</text:p>
      <text:p text:style-name="ifm_p_mt.3.7mm_ifm">Bij beschikking van 15 november 2013 met kenmerk CIBG TZi 16503.1, is de capaciteit als instelling voor verblijf als bedoeld in artikel 9 van het Besluit zorgaanspraken AWBZ, van Woonzorgcentrum Rozenoord, Hoogstraat 58, 5424 AD Sluis, onderdeel van Warmande in Oostburg, gewijzigd van 51 plaatsen in 41 plaatsen.</text:p>
      <text:p text:style-name="ifm_p_mt.3.7mm_ifm">Bij beschikking van 15 november 2013 met kenmerk CIBG TZi 16504.1, is de capaciteit als instelling voor verblijf als bedoeld in artikel 9 van het Besluit zorgaanspraken AWBZ, van Verpleeghuis De Stelle, Veerhoeklaan 7, 4501 AE Oostburg, onderdeel van Warmande in Oostburg, gewijzigd van 176 plaatsen in 186 plaatsen.</text:p>
      <text:p text:style-name="ifm_p_mt.3.7mm_ifm">Bij beschikking van 15 november 2013 met kenmerk CIBG TZi 16477.1, is de capaciteit als instelling voor verblijf als bedoeld in artikel 9 van het Besluit zorgaanspraken AWBZ, van RIBW Leger des Heils, Spoordreef 12, 1315 GN Almere, onderdeel van Stichting Leger des Heils Welzijn- en gezondheidszorg in Amsterdam, gewijzigd van 24 plaatsen in 28 plaatsen.</text:p>
      <text:p text:style-name="ifm_p_mt.3.7mm_ifm">Bij beschikking van 18 november 2013 met kenmerk CIBG TZi 16460.1, is Zorg-Wooncentrum den Bouw, Abersonplein 9, 7231 CR Warnsveld, onderdeel van Stichting Zorg-Woonentrum den Bouw in Warnsveld, toegelaten als instelling voor persoonlijke verzorging, verpleging, begeleiding, behandeling en verblijf als bedoeld in de artikelen 4, 5, 6, 8 en 9 van het Besluit zorgaanspraken AWBZ. De capaciteit als instelling voor verblijf is vastgesteld op 57 plaatsen.</text:p>
      <text:p text:style-name="ifm_p_mt.3.7mm_ifm">Bij beschikking van 18 november 2013 met kenmerk CIBG TZi 16482.1, zijn diverse locatiewijzigingen verwerkt in de toelating als instelling voor verblijf van St. Anna, Panheelderweg 3, 6097 AH Heel, onderdeel van Koraal Groep statutair gevestigd in Sittard.</text:p>
      <text:p text:style-name="ifm_p_mt.3.7mm_ifm">Bij beschikking van 18 november 2013 met kenmerk CIBG TZi 16506.1, is de capaciteit als instelling voor verblijf als bedoeld in artikel 9 van het Besluit zorgaanspraken AWBZ, van Daelzicht Noord- en Midden-Limburg, Rector Driessenstraat 2, 6097 AK Heel, onderdeel van Stichting Daelzicht in Heel, gewijzigd van 866 plaatsen in 865 plaatsen.</text:p>
      <text:p text:style-name="ifm_p_mt.3.7mm_ifm">Bij beschikking van 18 november 2013 met kenmerk CIBG TZi 16423.1, is Stichting Dichterbij, Zwerfheide 2, 6391 RC Gennep, statutair gevestigd in Gennep, toegelaten als instelling voor persoonlijke verzorging, verpleging, begeleiding, behandeling en verblijf als bedoeld in de artikelen 4, 5, 6 8 en 9 van het Besluit zorgaanspraken AWBZ. De capaciteit als instelling voor verblijf is vastgesteld op 2525 plaatsen.</text:p>
      <text:p text:style-name="ifm_p_ifm">Tevens zijn 26 plaatsen grootschalig wonen omgezet in 26 plaatsen kleinschalig wonen.</text:p>
      <text:p text:style-name="ifm_p_mt.3.7mm_ifm">Bij beschikking van 18 november 2013 met kenmerk CIBG TZi 16299.2, is De Hartekamp Groep, Herenweg 5, 2105 MB Heemstede, statutair gevestigd in Heemstede, toegelaten als instelling voor persoonlijke verzorging, verpleging, begeleiding, behandeling en verblijf als bedoeld in de artikelen 4, 5, 6, 8 en 9 van het Besluit zorgaanspraken AWBZ. De capaciteit als instelling voor verblijf is vastgesteld op 882 plaatsen.</text:p>
      <text:p text:style-name="ifm_p_mt.3.7mm_ifm">Bij beschikking van 18 november 2013 met kenmerk CIBG TZi 16561.1, zijn diverse locatiewijzigingen verwerkt in de toelating als instelling voor verblijf van stichting De Parabool, Colmschaterstraatweg 6a, 7433 PR Schalkhaar, statutair gevestigd in Schalkhaar.</text:p>
      <text:p text:style-name="ifm_p_ifm">Tevens zijn 23 plaatsen grootschalig wonen, van stichting De Parabool, Colmschaterstraatweg 6a, 7433 PR Schalkhaar, statutair gevestigd in Schalkhaar, omgezet in 23 plaatsen kleinschalig wonen.</text:p>
      <text:p text:style-name="ifm_p_mt.3.7mm_ifm">Bij beschikking van 18 november 2013 met kenmerk CIBG TZi 16458.1, is de capaciteit als instelling voor verblijf als bedoeld in artikel 9 van het Besluit zorgaanspraken AWBZ, van Verzorgingtehuis Wildhoef, Donkerelaan 285, 2061 JZ Bloemendaal, onderdeel van Stichting Pro Senectute in Amsterdam, gewijzigd van 65 plaatsen in 80 plaatsen.</text:p>
      <text:p text:style-name="ifm_p_ifm">Bij beschikking van 18 november 2013 met kenmerk CIBG TZi 16457.1, is de capaciteit als instelling voor verblijf als bedoeld in artikel 9 van het Besluit zorgaanspraken AWBZ, van Verpleeghuis Overspaarne, Lansiersstraat 25, 2023 GA Haarlem, onderdeel van Stichting Hervormde Diakonale Huizen (SHDH) in Haarlem, gewijzigd van 108 plaatsen in 93 plaatsen.</text:p>
      <text:p text:style-name="ifm_p_mt.3.7mm_ifm">Bij beschikking van 20 november 2013 met kenmerk CIBG TZi 16617.1, is de toelating van Centrum voor Transformationele Coaching B.V., Schaesbergerweg 84, 6415 AJ Heerlen, statutair gevestigd in Maastricht, ingetrokken.</text:p>
      <text:p text:style-name="ifm_p_mt.3.7mm_ifm">Bij beschikking van 20 november 2013 met kenmerk CIBG TZi 16588.1, is Stichting Oogzorg Haaglanden, Jonker Fransstraat 213, 3031 AT Rotterdam, statutair gevestigd in Rotterdam, toegelaten als instelling voor medisch specialistische zorg, welke zorg behoort tot de ingevolge de Zorgverzekeringswet te verzekeren prestaties.</text:p>
      <text:p text:style-name="ifm_p_mt.3.7mm_ifm">Bij beschikking van 20 november 2013 met kenmerk CIBG TZi 16349.2, is Stichting Dagbesteding-Arbeid-Training (Stichting D-A-T), Koperwerf 29, 2544 EM Den Haag, statutair gevestigd in Den Haag, toegelaten als instelling voor begeleiding als bedoeld in artikel 6 van het Besluit zorgaanspraken AWBZ.</text:p>
      <text:p text:style-name="ifm_p_mt.3.7mm_ifm">Bij beschikking van 20 november 2013 met kenmerk CIBG TZi 16605.1, is Tens Noord-Holland (eenmanszaak), Ooievaarstraat 102, 1506 XP Zaandam, toegelaten als instelling voor persoonlijke verzorging, verpleging, begeleiding en behandeling als bedoeld in de artikelen 4, 5, 6 en 8 van het Besluit zorgaanspraken AWBZ.</text:p>
      <text:p text:style-name="ifm_p_mt.3.7mm_ifm">Bij beschikking van 21 november 2013 met kenmerk CIBG TZi 16385.2, is ChiqCare Zorgexploitatie B.V., Arnhemseweg 10, 3817 CH Amersfoort statutair gevestigd in Amersfoort toegelaten als instelling voor persoonlijke verzorging, verpleging, begeleiding en behandeling als bedoeld in de artikelen 4, 5, 6 en 8 van het Besluit zorgaanspraken AWBZ.</text:p>
      <text:p text:style-name="ifm_p_mt.3.7mm_ifm">Bij beschikking van 21 november 2013 met kenmerk CIBG TZi 16480.1, is Beth San, Lutgerstraat 17, 7121 EG Aalten onderdeel van Stichting Zorgcombinatie Marga Klompé in Groenlo, toe als instelling voor persoonlijke verzorging, verpleging, begeleiding, behandeling en verblijf als bedoeld in de artikelen 4, 5, 6, 8 en 9 van het Besluit zorgaanspraken AWBZ. De capaciteit als instelling voor verblijf is gewijzigd van 43 plaatsen in 60 plaatsen.</text:p>
      <text:p text:style-name="ifm_p_mt.3.7mm_ifm">Bij beschikking van 21 november 2013 met kenmerk CIBG TZi 16481.1, is Hoge Veld, Frankenstraat 51, 7122 ZS Aalten onderdeel van Stichting Zorgcombinatie Marga Klompé in Groenlo toegelaten als instelling voor persoonlijke verzorging, verpleging, begeleiding, behandeling en verblijf als bedoeld in de artikelen 4, 5, 6, 8 en 9 van het Besluit zorgaanspraken AWBZ. De capaciteit als instelling voor verblijf is gewijzigd van 83 plaatsen in 70 plaatsen.</text:p>
      <text:p text:style-name="ifm_p_mt.3.7mm_ifm">Bij beschikking van 21 november 2013 met kenmerk CIBG TZi 16498.1, is Vredense Hof, Vredenseweg 81-2, 7101 LM Winterswijk, onderdeel van Stichting Zorgcombinatie Marga Klompé in Groenlo, toe als instelling voor persoonlijke verzorging, verpleging, begeleiding, behandeling en verblijf als bedoeld in de artikelen 4, 5, 6, 8 en 9 van het Besluit zorgaanspraken AWBZ. De capaciteit als instelling voor verblijf is gewijzigd van 78 plaatsen in 48 plaatsen.</text:p>
      <text:p text:style-name="ifm_p_mt.3.7mm_ifm">Bij beschikking van 21 november 2013 met kenmerk CIBG TZi 16500.1, is De Berkhof, Gradus Kobusstraat 18, 7103 VX Winterswijk onderdeel van Stichting Zorgcombinatie Marga Klompé in Groenlo toegelaten als instelling voor persoonlijke verzorging, verpleging, begeleiding, behandeling en verblijf als bedoeld in de artikelen 4, 5, 6, 8 en 9 van het Besluit zorgaanspraken AWBZ. De capaciteit als instelling voor verblijf is gewijzigd van 106 plaatsen in 60 plaatsen.</text:p>
      <text:p text:style-name="ifm_p_mt.3.7mm_ifm">Bij beschikking van 21 november 2013 met kenmerk CIBG TZi 16501.1, is Ambthuis, Ambthuiswal 1, 7126 BC Bredevoort onderdeel van Stichting Zorgcombinatie Marga Klompé in Groenlo toegelaten als instelling voor persoonlijke verzorging, verpleging, begeleiding, behandeling en verblijf als bedoeld in de artikelen 4, 5, 6, 8 en 9 van het Besluit zorgaanspraken AWBZ. De capaciteit als instelling voor verblijf is gewijzigd van 29 plaatsen in 26 plaatsen.</text:p>
      <text:p text:style-name="ifm_p_ifm">Tevens zijn 6 plaatsen voor verzekerden met een somatische en/of psychogeriatrische aandoening of beperking en bijkomende psychosociale problemen (verblijfsspecificatie: somatisch/psychogeriatrisch algemeen) omgezet in 6 plaatsen voor verzekerden met een psychogeriatrische aandoening of beperking (verblijfsspecificatie: psychogeriatrisch algemeen).</text:p>
      <text:p text:style-name="ifm_p_mt.3.7mm_ifm">Bij beschikking van 21 november 2013 met kenmerk CIBG TZi 16527.1, is Stichting Sewa Dhaan, Mathenesserlaan 318 A, 3021 HX Rotterdam statutair gevestigd in Rotterdam toegelaten als instelling voor persoonlijke verzorging, verpleging en begeleiding als bedoeld in de artikelen 4, 5 en 6 van het Besluit zorgaanspraken AWBZ.</text:p>
      <text:p text:style-name="ifm_p_mt.3.7mm_ifm">Bij beschikking van 21 november 2013 met kenmerk CIBG TZi 16629.1, is de toelating van</text:p>
      <text:p text:style-name="ifm_p_ifm">Maatwerkbureau Mana, eenmanszaak, Onyxlaan 125, 3162 TC Rhoon, ingetrokken.</text:p>
      <text:p text:style-name="ifm_p_mt.3.7mm_ifm">Bij beschikking van 25 november 2013 met kenmerk CIBG TZi 16314.2, is Stichting Safehouses Salvation, Horatiuslaan 14, 6135 HW Sittard, statutair gevestigd in Sittard toegelaten als instelling voor medisch specialistiche zorg, welke zorg behoort tot de ingevolge de Zorgverzekeringswet te verzekeren prestaties. De capaciteit als instelling voor medisch specialistische zorg is vastgesteld op 26 plaatsen.</text:p>
      <text:p text:style-name="ifm_p_mt.3.7mm_ifm">Bij beschikking van 25 november 2013 met kenmerk CIBG TZi 16440.2, is Stichting Medisch Centrum Boerhaave, Johannes Vermeerstraat 31, 1071 DL Amsterdam, statutair gevestigd in Amsterdam toegelaten als instelling voor medisch specialistische zorg, welke zorg behoort tot de ingevolge de Zorgverzekeringswet te verzekeren prestaties.</text:p>
      <text:p text:style-name="ifm_p_mt.3.7mm_ifm">Bij beschikking van 25 november 2013 met kenmerk CIBG TZi 16497.1, is de toelating van De Duynen MC &amp; Privekliniek, Bellesteynlaan 23, 2241 WG Wassenaar, eenmanszaak, ingetrokken.</text:p>
      <text:p text:style-name="ifm_p_mt.3.7mm_ifm">Bij beschikking van 25 november 2013 met kenmerk CIBG TZi 16511.1, is Impegno B.V. regio Delfland, Regalusweg 5, 2516 AC Den Haag, onderdeel van Impegno B.V. in Den Haag toegelaten als instelling voor medisch specialistische zorg, welke zorg behoort tot de ingevolge de Zorgverzekeringswet te verzekeren prestaties.</text:p>
      <text:p text:style-name="ifm_p_mt.3.7mm_ifm">Bij beschikking van 25 november 2013 met kenmerk CIBG TZi 16512.1, is Impegno B.V. regio Nieuwe Waterweg, Regalusweg 5, 2516 AC Den Haag, onderdeel van Impegno B.V. in Den Haag toegelaten als instelling voor medisch specialistische zorg, welke zorg behoort tot de ingevolge de Zorgverzekeringswet te verzekeren prestaties.</text:p>
      <text:p text:style-name="ifm_p_mt.3.7mm_ifm">Bij beschikking van 25 november 2013 met kenmerk CIBG TZi 16513.1, is Impegno B.V. regio Noord-Oost Brabant, Regalusweg 5, 2516 AC Den Haag, onderdeel van Impegno B.V. in Den Haag toegelaten als instelling voor medisch specialistische zorg, welke zorg behoort tot de ingevolge de Zorgverzekeringswet te verzekeren prestaties.</text:p>
      <text:p text:style-name="ifm_p_mt.3.7mm_ifm">Bij beschikking van 25 november 2013 met kenmerk CIBG TZi 16514.1, is Impegno B.V. regio Zuid-Holland Noord, Regalusweg 5, 2516 AC Den Haag, onderdeel van Impegno B.V. in Den Haag toegelaten als instelling voor medisch specialistische zorg, welke zorg behoort tot de ingevolge de Zorgverzekeringswet te verzekeren prestaties.</text:p>
      <text:p text:style-name="ifm_p_mt.3.7mm_ifm">Bij beschikking van 25 november 2013 met kenmerk CIBG TZi 16548.1, is Stichting Trombosedienst Friesland Noord, Borniastraat 34, 8934 AD Leeuwarden statutair gevestigd in Leeuwarden, toegelaten als Trombosedienst, voor zorg die behoort tot de ingevolge de Zorgverzekeringswet te verzekeren prestaties.</text:p>
      <text:p text:style-name="ifm_p_mt.3.7mm_ifm">Bij beschikking van 25 november 2013 met kenmerk CIBG TZi 16587.1, is De Ster Kinderbegeleidingscentrum, Nilda Pintostraat 2, 1103 ML Amsterdam Zuidoost, statutair gevestigd in Amsterdam Zuidoost, ook toegelaten als instelling voor persoonlijke verzorging en verpleging als bedoeld in de artikelen 4 en 5 van het Besluit zorgaanspraken AWBZ. De instelling beschikt over 50 KDC plaatsen.</text:p>
      <text:p text:style-name="ifm_p_mt.3.7mm_ifm">Bij beschikking van 25 november 2013 met kenmerk CIBG TZi 16624.1, is Leer-Kracht (V.O.F.) Riouwstraat 139, 2585 HP Den Haag, toegelaten als instelling voor begeleiding als bedoeld in artikel 6 van het Besluit zorgaanspraken AWBZ.</text:p>
      <text:p text:style-name="ifm_p_mt.3.7mm_ifm">Bij beschikking van 26 november 2013 met kenmerk CIBG TZi 16645.1, is Stichting Hulp en Zorg, Postbus 173, 2130 AN Hoofddorp, statutair gevestigd in Hoofddorp toegelaten als instelling voor persoonlijke verzorging, verpleging, begeleiding en behandeling als bedoeld in de artikelen 4, 5, 6 en 8 van het Besluit zorgaanspraken AWBZ.</text:p>
      <text:p text:style-name="ifm_p_mt.3.7mm_ifm">Bij beschikking van 26 november 2013 met kenmerk CIBG TZi 15708.4, is Stichting SEN, zorg- en dienstverlening, Televisiestraat 2, unit 205, 2525 KD Den Haag, statutair gevestigd in Den Haag, toegelaten als instelling voor begeleiding als bedoeld in artikel 6 van het Besluit zorgaanspraken AWBZ.</text:p>
      <text:p text:style-name="ifm_p_mt.3.7mm_ifm">Bij beschikking van 26 november 2013 met kenmerk CIBG TZi 16532.3, is Scharwächter Generalistische Basis Geestelijke Gezondheidszorg B.V., Parksingel 135, 6681 ND Bemmel, statutair gevestigd in de gemeente Lingewaard, toegelaten als instelling voor medisch specialistische zorg, welke zorg behoort tot de ingevolge de Zorgverzekeringswet te verzekeren prestaties.</text:p>
      <text:p text:style-name="ifm_p_mt.3.7mm_ifm">Bij beschikking van 26 november 2013 met kenmerk CIBG TZi 16533.3, is Scharwächter Specialistische Geestelijke Gezondheidszorg B.V., Parksingel 135, 6681 ND Bemmel, statutair gevestigd in de gemeente Lingewaard, toegelaten als instelling voor medisch specialistische zorg, welke zorg behoort tot de ingevolge de Zorgverzekeringswet te verzekeren prestaties.</text:p>
      <text:p text:style-name="ifm_p_mt.3.7mm_ifm">Bij beschikking van 26 november 2013 met kenmerk CIBG TZi 16553.1 is Stichting Tandzorg Chirurgie, Mathenesserlaan 194, 3014 HE Rotterdam, statutair gevestigd in Rotterdam, toegelaten als instelling voor medisch specialistische zorg, welke zorg behoort tot de ingevolge de Zorgverzekeringswet te verzekeren prestaties.</text:p>
      <text:p text:style-name="ifm_p_ifm">.</text:p>
      <text:p text:style-name="ifm_p_ifm">Bij beschikking van 26 november 2013 met kenmerk CIBG TZi 16580.1, is CTZ B.V., Eeuwenweg 31, 1335 CL Almere, statutair gevestigd in Almere, toegelaten als instelling voor persoonlijke verzorging, verpleging en begeleiding als bedoeld in de artikelen 4, 5 en 6 van het Besluit zorgaanspraken AWBZ.</text:p>
      <text:p text:style-name="ifm_p_mt.3.7mm_ifm">Bij beschikking van 26 november 2013 met kenmerk CIBG TZi 16625.1, is de toelating van Stichting GGZ COMPLEET,Dantestraat 73, 3076 LE Rotterdam, statutair gevestigd in Rotterdam, ingetrokken.</text:p>
      <text:p text:style-name="ifm_p_mt.3.7mm_ifm">Bij beschikking van 26 november 2013 met kenmerk CIBG TZi 16454.1, is Stichting Kopzorgen FOCUS op Ontwikkelingsstoornissen, Ruys de Beerenbroucklaan 3, 2641 VK Pijnacker, toegelaten als instelling voor de functie begeleiding als bedoeld in artikel 6 van het Besluit zorgaanspraken AWBZ.</text:p>
      <text:p text:style-name="ifm_p_mt.3.7mm_ifm">Bij beschikking van 27 november 2013 met kenmerk CIBG TZi 16220.4, is Zorgboerderij het Theelichtje V.O.F., Het Zuid 18, 9203 TD Drachten, toegelaten als instelling voor persoonlijke verzorging, begeleiding en verblijf als bedoeld in de artikelen 4, 6 en 9 van het Besluit zorgaanspraken AWBZ. De capaciteit als instelling voor verblijf is vastgesteld op 3 plaatsen.</text:p>
      <text:p text:style-name="ifm_p_mt.3.7mm_ifm">Bij beschikking van 27 november 2013 met kenmerk CIBG TZi 16467.2, is Zuidwester West-Brabant, Doelen 78, 4813 GR Breda, onderdeel van Stichting Zuidwester in Middelharnis, toegelaten als instelling voor persoonlijke verzorging, verpleging, begeleiding, behandeling en verblijf als bedoeld in de artikelen 4, 5, 6, 8 en 9 van het Besluit zorgaanspraken AWBZ. De capaciteit als instelling voor verblijf is vastgesteld op 69 plaatsen.</text:p>
      <text:p text:style-name="ifm_p_mt.3.7mm_ifm">Bij beschikking van 27 november 2013 met kenmerk CIBG TZi 16594.2, is de capaciteit als instelling voor verblijf als bedoeld in artikel 9 van het Besluit zorgaanspraken AWBZ, van DeSeizoenen locatie Eindhoven, Genneperweg 171, 5644 RSEindhoven, onderdeel van DeSeizoenen B.V. in Bussum, gewijzigd van 33 plaatsen in 17 plaatsen.</text:p>
      <text:p text:style-name="ifm_p_mt.3.7mm_ifm">Bij beschikking van 27 november 2013 met kenmerk CIBG TZi 16595.2, is Stichting Zonnehuizen Kind &amp; Jeugd regio Zuidoost Brabant, Sterrenlaan 7, 5631 KA Eindhoven, statutair gevestigd in Eefde, toegelaten als instelling voor persoonlijke verzorging, verpleging, begeleiding, behandeling en verblijf als bedoeld in de artikelen 4, 5, 6, 8 en 9 van het Besluit zorgaanspraken AWBZ. De capaciteit als instelling voor verblijf is vastgesteld op 16 plaatsen. Ook beschikt Stichting Zonnehuizen Kind &amp; Jeugd regio Zuidoost Brabant over 40 KDC plaatsen.</text:p>
      <text:p text:style-name="ifm_p_mt.3.7mm_ifm">Bij beschikking van 27 november 2013 met kenmerk CIBG TZi 16601.2, is ZGDB, eenmanszaak, Roermondseweg 28, 6061 GC Posterholt, toegelaten als instelling voor de functie begeleiding als bedoeld in artikel 6 van het Besluit zorgaanspraken AWBZ.</text:p>
      <text:p text:style-name="ifm_p_mt.3.7mm_ifm">Bij beschikking van 28 november 2013 met kenmerk CIBG TZi 16608.1, is Kopland, Antillenstraat 9, 9714 JT Groningen, statutair gevestigd in Groningen toegelaten als instelling voor medisch specialistiche zorg, welke zorg behoort tot de ingevolge de Zorgverzekeringswet te verzekeren prestaties. De capaciteit als istelling voor medische specialistische zorg is vastgesteld op 15 plaatsen.</text:p>
      <text:p text:style-name="ifm_p_ifm">Tevens is Kopland, Antillenstraat 9, 9714 JT Groningen, statutair gevestigd in Groningen ook toegelaten als instelling voor verblijf als bedoeld in artikel 9 van het Besluit zorgaanspraken AWBZ. De capaciteit als instelling voor verblijf is vastgesteld op 40 plaatsen.</text:p>
      <text:p text:style-name="ifm_p_mt.3.7mm_ifm">Bij beschikking van 28 november 2013 met kenmerk CIBG TZi 16055.5, is Senioren Zorg Plan B.V., Achillesstraat 108, 1076 RJ Amsterdam, statutair gevestigd in Amsterdam toegelaten als instelling voor persoonlijke verzorging, verpleging en begeleiding als bedoeld in de artikelen 4, 5 en 6 van het Besluit zorgaanspraken AWBZ.</text:p>
      <text:p text:style-name="ifm_p_mt.3.7mm_ifm">Bij beschikking van 28 november 2013 met kenmerk CIBG TZi 16374.1, is Stichting Dimence (Adhesie GGZ Midden-Overijssel), Nico Bolkesteinlaan 1, 7416 SB Deventer onderdeel van Stichting Dimence Groep in Deventer toegelaten als instelling voor medisch specialistiche zorg, welke zorg behoort tot de ingevolge de Zorgverzekeringswet te verzekeren prestaties. De capaciteit als istelling voor medische specialistische zorg is vastgesteld op 389 plaatsen.</text:p>
      <text:p text:style-name="ifm_p_mt.3.7mm_ifm">Bij beschikking van 28 november 2013 met kenmerk CIBG TZi 16160.4, is Revita Maatwerk B.V., Mgr. van Gilsstraat 6, 6461 VG Kerkrade, statutair gevestigd in Kerkrade toegelaten als instelling voor begeleiding als bedoeld in artikel 6 van het Besluit zorgaanspraken AWBZ.</text:p>
      <text:p text:style-name="ifm_p_mt.3.7mm_ifm">Bij beschikking van 29 november 2013 met kenmerk CIBG TZi 16539.1, is RIBW Leger des Heils GGZ Friesland, Kwinkenplein 10-A, 9712 GZ Groningen, onderdeel van Stichting Leger des Heils Welzijns- en Gezondheidszorg in Amsterdam toegelaten als instelling voor persoonlijke verzorging, verpleging, begeleiding, behandeling (extramuraal) en verblijf als bedoeld in de artikelen 4, 5, 6, 8 en 9 van het Besluit zorgaanspraken AW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74</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74</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beschikkingen voor de Toelatingen Zorg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meta:user-defined>
    <meta:user-defined meta:name="DCTERMS.W3CDTF/DCTERMS.available">2013-12-13</meta:user-defined>
  </office:meta>
</office:document-meta>
</file>