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arieven en vergoedingen overige diensten en taken als bedoeld in artikel 27a Loodsenwet voor het jaar 2014, ACM</text:h>
      <text:p text:style-name="ifm_p_mt.7.4mm_ifm"><text:span text:style-name="ifm_span_font.bold_mt.7.4mm_ifm">Zaaknummer: 13.1175.53</text:span></text:p>
      <text:p text:style-name="ifm_p_mt.3.7mm_ifm">Bij besluit van 5 december 2013 heeft ACM op basis van artikel 27f, tweede lid, van de Loodsenwet (hierna: Lw) de tarieven en vergoedingen voor de overige diensten en taken als bedoeld in artikel 27a Lw voor het kalenderjaar 2014 als volgt vastgesteld:</text:p>
      <text:p text:style-name="ifm_p_indent.-7mm_mleft.7mm_ifm">A.<text:tab/><text:span text:style-name="ifm_span_font.bold_ifm">Examinering verklaringhouders</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italic_ifm">Regio </text:span></text:p>
            </table:table-cell>
            <table:table-cell table:style-name="table.cell.border-top.border-bottom.padding-top.bottom.pleft.pright">
              <text:p text:style-name="text.cell.7.left"><text:span text:style-name="ifm_span_font.italic_ifm">Tarief per verklaringhouder</text:span></text:p>
            </table:table-cell>
          </table:table-row>
        </table:table-header-rows>
        <table:table-row>
          <table:table-cell table:style-name="table.cell.padding-top.top">
            <text:p text:style-name="text.cell.7.left">Noord (Delfzijl Eemshaven en Harlingen Terschelling)</text:p>
          </table:table-cell>
          <table:table-cell table:style-name="table.cell.padding-top.top.pleft.pright">
            <text:p text:style-name="text.cell.7.left">€ 5.266</text:p>
          </table:table-cell>
        </table:table-row>
        <table:table-row>
          <table:table-cell table:style-name="table.cell.top">
            <text:p text:style-name="text.cell.7.left">Amsterdam-IJmond (Amsterdam-IJmuiden en Den Helder)</text:p>
          </table:table-cell>
          <table:table-cell table:style-name="table.cell.top.pleft.pright">
            <text:p text:style-name="text.cell.7.left">€ 4.279</text:p>
          </table:table-cell>
        </table:table-row>
        <table:table-row>
          <table:table-cell table:style-name="table.cell.top">
            <text:p text:style-name="text.cell.7.left">Rotterdam-Rijnmond</text:p>
          </table:table-cell>
          <table:table-cell table:style-name="table.cell.top.pleft.pright">
            <text:p text:style-name="text.cell.7.left">€ 5.266</text:p>
          </table:table-cell>
        </table:table-row>
        <table:table-row>
          <table:table-cell table:style-name="table.cell.border-bottom.top">
            <text:p text:style-name="text.cell.7.left">Scheldemonden (Wetschepen), voor zover niet vallende onder het Scheldereglement</text:p>
          </table:table-cell>
          <table:table-cell table:style-name="table.cell.border-bottom.top.pleft.pright">
            <text:p text:style-name="text.cell.7.left">€ 4.410</text:p>
          </table:table-cell>
        </table:table-row>
      </table:table>
      <text:p text:style-name="ifm_p_indent.0mm_mleft.7mm_ifm">Indien gelijktijdig meerdere personen deelnemen geldt de volgende kortingsregeling op bovenstaande tarieven:</text:p>
      <table:table table:style-name="ifm_table_pgwide.1_mt.3.7mm_ifm">
        <table:table-column table:style-name="table2.tg1.col1"/>
        <table:table-column table:style-name="table2.tg1.col2"/>
        <table:table-row>
          <table:table-cell table:style-name="table.cell.top">
            <text:p text:style-name="text.cell.7.left">Gelijktijdig 2 cursisten:</text:p>
          </table:table-cell>
          <table:table-cell table:style-name="table.cell.top.pleft.pright">
            <text:p text:style-name="text.cell.7.left">40% korting op basistarief</text:p>
          </table:table-cell>
        </table:table-row>
        <table:table-row>
          <table:table-cell table:style-name="table.cell.top">
            <text:p text:style-name="text.cell.7.left">Gelijktijdig 3 cursisten:</text:p>
          </table:table-cell>
          <table:table-cell table:style-name="table.cell.top.pleft.pright">
            <text:p text:style-name="text.cell.7.left">55% korting op basistarief</text:p>
          </table:table-cell>
        </table:table-row>
        <table:table-row>
          <table:table-cell table:style-name="table.cell.top">
            <text:p text:style-name="text.cell.7.left">Gelijktijdig 4 of meer cursisten:</text:p>
          </table:table-cell>
          <table:table-cell table:style-name="table.cell.top.pleft.pright">
            <text:p text:style-name="text.cell.7.left">60% korting op basistarief</text:p>
          </table:table-cell>
        </table:table-row>
      </table:table>
      <text:p text:style-name="ifm_p_indent.-7mm_mleft.7mm_ifm">B.<text:tab/><text:span text:style-name="ifm_span_font.bold_ifm">Verstrekken van gegevens uit het loodsenregister</text:span></text:p>
      <table:table table:style-name="ifm_table_pgwide.1_mt.3.7mm_ifm">
        <table:table-column table:style-name="table3.tg1.col1"/>
        <table:table-column table:style-name="table3.tg1.col2"/>
        <table:table-row>
          <table:table-cell table:style-name="table.cell.top">
            <text:p text:style-name="text.cell.7.left">Uittreksel uit het loodsenregister</text:p>
          </table:table-cell>
          <table:table-cell table:style-name="table.cell.top.pleft.pright">
            <text:p text:style-name="text.cell.7.left">€ 12</text:p>
          </table:table-cell>
        </table:table-row>
      </table:table>
      <text:p text:style-name="ifm_p_indent.-7mm_mleft.7mm_ifm">C.<text:tab/><text:span text:style-name="ifm_span_font.bold_ifm">EG-verklaring registerloods</text:span></text:p>
      <table:table table:style-name="ifm_table_pgwide.1_mt.3.7mm_ifm">
        <table:table-column table:style-name="table4.tg1.col1"/>
        <table:table-column table:style-name="table4.tg1.col2"/>
        <table:table-row>
          <table:table-cell table:style-name="table.cell.top">
            <text:p text:style-name="text.cell.7.left">Aanpassingsstage</text:p>
          </table:table-cell>
          <table:table-cell table:style-name="table.cell.top.pleft.pright">
            <text:p text:style-name="text.cell.7.left">€ 1.229 per dag</text:p>
          </table:table-cell>
        </table:table-row>
        <table:table-row>
          <table:table-cell table:style-name="table.cell.top">
            <text:p text:style-name="text.cell.7.left">Proeve van bekwaamheid landelijk loodsenexamen</text:p>
          </table:table-cell>
          <table:table-cell table:style-name="table.cell.top.pleft.pright">
            <text:p text:style-name="text.cell.7.left">€ 1.229 per dag</text:p>
          </table:table-cell>
        </table:table-row>
        <table:table-row>
          <table:table-cell table:style-name="table.cell.top">
            <text:p text:style-name="text.cell.7.left">Proeve van bekwaamheid regionaal loodsenexamen</text:p>
          </table:table-cell>
          <table:table-cell table:style-name="table.cell.top.pleft.pright">
            <text:p text:style-name="text.cell.7.left">€ 1.229 per dag</text:p>
          </table:table-cell>
        </table:table-row>
        <table:table-row>
          <table:table-cell table:style-name="table.cell.top">
            <text:p text:style-name="text.cell.7.left">Aanvullende proeve van bekwaamheid landelijk loodsenexamen</text:p>
          </table:table-cell>
          <table:table-cell table:style-name="table.cell.top.pleft.pright">
            <text:p text:style-name="text.cell.7.left">€ 1.229 per dag</text:p>
          </table:table-cell>
        </table:table-row>
        <table:table-row>
          <table:table-cell table:style-name="table.cell.top">
            <text:p text:style-name="text.cell.7.left">Aanvullende proeve van bekwaamheid regionaal loodsenexamen</text:p>
          </table:table-cell>
          <table:table-cell table:style-name="table.cell.top.pleft.pright">
            <text:p text:style-name="text.cell.7.left">€ 1.229 per dag</text:p>
          </table:table-cell>
        </table:table-row>
      </table:table>
      <text:p text:style-name="ifm_p_mt.3.7mm_ifm">Het besluit treedt in werking op 1 januari 2014.</text:p>
      <text:p text:style-name="ifm_p_ifm">Het besluit ligt gedurende de bezwaartermijn ter inzage ten kantore van ACM (bezoekadres: Zurichtoren, Muzenstraat 41, 2511 WB Den Haag). Indien u inzage wenst, wordt u verzocht telefonisch contact op te nemen met het secretariaat van de Directie Telecom, Vervoer en Post (070-7222308). Het besluit is tevens te raadplegen op de website van ACM (www.acm.nl ).</text:p>
      <text:p text:style-name="ifm_p_ifm">Tegen het besluit kan degene, wiens belang rechtstreeks bij dit besluit is betrokken, binnen zes weken na de dag van bekendmaking van dit besluit een gemotiveerd bezwaarschrift indienen bij ACM, Directie Telecom, Vervoer en Post, Postbus 16326, 2500 BH Den Haag. In het bezwaarschrift kan de indiener op basis van artikel 7:1a, eerste lid, van de Algemene wet bestuursrecht ACM verzoeken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68</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68</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tarieven en vergoedingen overige diensten en taken als bedoeld in artikel 27a Loodsenwet voor het jaar 2014,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6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aststelling tarieven en vergoedingen overige diensten en taken als bedoeld in artikel 27a Loodsenwet voor het jaar 2014, ACM</meta:user-defined>
    <meta:user-defined meta:name="DCTERMS.W3CDTF/DCTERMS.available">2013-12-10</meta:user-defined>
  </office:meta>
</office:document-meta>
</file>