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RH4 Spyder en RH2 Stern zonder BVI, BVL, geluidscertificaat en BVB door Delft Dynamics B.V. bij DOW Chemical te Terneuzen</text:h>
      <text:p text:style-name="ifm_p_font.italic_mt.7.4mm_ifm">Datum: 5 december 2013</text:p>
      <text:p text:style-name="ifm_p_font.italic_ifm">Nummer: ILT-2013/44936</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19 november 2013, contactpersoon de heer B. Langendoen, tel.: 06-28409848; e-mail: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lft Dynamics B.V. voldoende kennis en ervaring heeft om op verantwoorde wijze een vlucht uit te voeren met haar UAS;</text:p>
      <text:p text:style-name="ifm_p_indent.-5mm_mleft.5mm_ifm">–<text:tab/>de piloten van Delft Dynamics B.V. beschikken over een door EuroUSC afgegeven BNUC-S-certificaat;</text:p>
      <text:p text:style-name="ifm_p_indent.-5mm_mleft.5mm_ifm">–<text:tab/> Delft Dynamics B.V.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artikel 3.8, eerste lid, en 3.19a, eerste lid, van de Wet luchtvaart en van de verbodsbepaling van artikel 1, eerste lid, onderdeel a, van de Regeling modelvliegen om beroepsmatig deel te nemen aan het luchtverkeer met twee lichte onbemande luchtvaartuigen, <text:span text:style-name="ifm_span_font.bold_mt.4.23mm_ifm">type RH4 Spyder</text:span>, zonder registratie en <text:span text:style-name="ifm_span_font.bold_mt.4.23mm_ifm">RH2 Stern</text:span>, met <text:span text:style-name="ifm_span_font.bold_mt.4.23mm_ifm">nationaliteits- en inschrijvingskenmerk PH-1BO</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B. Langendoen.</text:p>
      <text:p text:style-name="ifm_p_indent.0mm_mleft.7mm_ifm">Delft Dynamics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lft Dynamics B.V. mag vluchten met de in artikel 1, eerste lid, genoemde lichte onbemande luchtvaartuigen uitvoeren in Terneuzen, op locatie van DOW Chemical te Terneuzen, 51°20'19"N – 003°46'30"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Delft Dynamics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Delft Dynamics B.V. voert de vluchten uit volgens het operationeel plan versie 0,7 (e-mail d.d. 19-11-2013);</text:p>
      <text:p text:style-name="ifm_p_indent.-7mm_mleft.7mm_ifm">h.<text:tab/>Delft Dynamics B.V. zorgt ervoor dat de piloot altijd direct de koers en hoogte van het luchtvaartuig kan wijzigen, ook als bij normale vluchtuitvoering geen sprake is van manuele besturing van het onbemande luchtvaartuig;</text:p>
      <text:p text:style-name="ifm_p_indent.-7mm_mleft.7mm_ifm">i.<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Delft Dynamics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o.<text:tab/>Delft Dynamic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Delft Dynamics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Delft Dynamics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aart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6</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6</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RH4 Spyder en RH2 Stern zonder BVI, BVL, geluidscertificaat en BVB door Delft Dynamics B.V. bij DOW Chemical te Terneuz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RH4 Spyder en RH2 Stern zonder BVI, BVL, geluidscertificaat en BVB door Delft Dynamics B.V. bij DOW Chemical te Terneuzen</meta:user-defined>
    <meta:user-defined meta:name="DCTERMS.W3CDTF/DCTERMS.available">2013-12-12</meta:user-defined>
  </office:meta>
</office:document-meta>
</file>