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7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omgevingsvergunning inrichting Blijham-Morige 2, Ministerie van Economische Zaken</text:h>
      <text:h text:style-name="ifm_p_font.bold_mt.7.4mm_page.keep-with-next_ifm" text:outline-level="4">KENNISGEVING</text:h>
      <text:p text:style-name="ifm_p_mt.4.23mm_ifm">De Minister van Economische Zaken maakt bekend:</text:p>
      <text:p text:style-name="ifm_p_mt.3.7mm_ifm">Op 16 juli 2013 heeft de Nederlandse Aardolie Maatschappij B.V. te Assen een aanvraag ingediend om een vergunning ingevolge de Wet algemene bepalingen omgevingsrecht. De aanvraag heeft betrekking op de inrichting Blijham-Morige 2, gelegen in het gebied van de Winnings-vergunning Groningen, aan de Driepoldersweg 10 te Wedde, in de gemeente Bellingwedde, op de percelen, kadastraal bekend gemeente Wedde, Sectie I, nummers 478, 481, 960, 966 en 1616.</text:p>
      <text:p text:style-name="ifm_p_mt.3.7mm_ifm">De inrichting Blijham-Morige 2 is bestemd voor het produceren en afvoeren van aardgas.</text:p>
      <text:p text:style-name="ifm_p_ifm">Het geproduceerde aardgas wordt door middel van een ondergrondse nat-gastransportleiding onbehandeld afgevoerd naar de op circa 4 km afstand gelegen gasbehandelingsinstallatie inrichting Oude Pekela-1. Op de inrichting zijn vijf gasproductieputten aanwezig: BHM-2, BHM-4, BHM-5, BHM-6 en BHM-7. Put BHM-6 is geabandonneerd.</text:p>
      <text:p text:style-name="ifm_p_mt.3.7mm_ifm">De aanvraag betreft het in gebruik nemen van gasproductieput BHM-7. Ten behoeve daarvan worden een mobiele productie-eenheid (KISS), een mobiele anti-corrosievloeistofinjectie-eenheid, een mobiele methanolinjectie-eenheid en benodigd leidingwerk geplaatst en in gebruik genomen. Daarnaast betreft de aanvraag actualisering van de vigerende vergunning, op 01-10-2001 verleend door de Minister van Economische Zaken.</text:p>
      <text:p text:style-name="ifm_p_mt.3.7mm_ifm">De Minister is voornemens de gevraagde vergunning te verlenen.</text:p>
      <text:p text:style-name="ifm_p_mt.3.7mm_ifm">Het ontwerpbesluit en de andere relevante stukken liggen met ingang van 19 december 2013 gedurende zes weken ter inzage op de secretarie van de gemeente Bellingwedde, Hoofdweg 2 te Wedde.</text:p>
      <text:p text:style-name="ifm_p_mt.3.7mm_ifm">Tot en met 29 januari 2014 kan eenieder zienswijzen met betrekking tot het ontwerpbesluit schriftelijk kenbaar maken aan:</text:p>
      <text:p text:style-name="ifm_p_ifm">Ministerie van Economische Zaken</text:p>
      <text:p text:style-name="ifm_p_ifm">DG Energie, Telecom en Mededinging, Directie Energiemarkt</text:p>
      <text:p text:style-name="ifm_p_ifm">T.a.v. S.J. Hoes MA MSc</text:p>
      <text:p text:style-name="ifm_p_ifm">Postbus 20401</text:p>
      <text:p text:style-name="ifm_p_ifm">2500 EK DEN HAAG</text:p>
      <text:p text:style-name="ifm_p_mt.3.7mm_ifm">Ook voor inlichtingen kunt u zich wenden tot S.J. Hoes MA MSc, telefoon 070 – 379 70 43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719</text:span><text:tab/>18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719</text:span><text:tab/>18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inrichting Blijham-Morige 2, Ministerie van Economische Zaken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7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71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Ontwerpbesluit omgevingsvergunning inrichting Blijham-Morige 2, Ministerie van Economische Zaken</meta:user-defined>
    <meta:user-defined meta:name="DCTERMS.W3CDTF/DCTERMS.available">2013-12-18</meta:user-defined>
    <meta:user-defined meta:name="OVERHEIDop.Ruimtelijkplan/OVERHEIDop.bekendmakingBetreffendePlan"/>
  </office:meta>
</office:document-meta>
</file>