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1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aanvraag van A-Lanes A15 Mobility v.o.f. om een vergunning op grond van artikel 15 van het Metroreglement.</text:p>
      <text:p text:style-name="ifm_p_mt.3.7mm_ifm">Het ontwerpbesluit is op 4 december 2013, kenmerk 177-2013-9-FV-5102965, namens de Minister van Infrastructuur en Milieu, afgegeven door de algemeen directeur van RET N.V. ten behoeve van het maken, hebben, onderhouden, vernieuwen en wijzigen van grond en asfalteringswerkzaamheden en de aanleg van het verkeersmanagementsysteem (kabels en leidingen, openbare verlichting en portalen) onder, nabij en langs het metroviaduct op het knooppunt Benelux in de gemeente Rotterdam.</text:p>
      <text:h text:style-name="ifm_p_font.bold_mt.5.08mm_page.keep-with-next_ifm" text:outline-level="4">Waar en wanneer kunt u de stukken inzien?</text:h>
      <text:p text:style-name="ifm_p_mt.4.23mm_ifm">Het ontwerpbesluit en de bijbehorende stukken liggen met ingang van 12 december 2013 tot en met 22 januari 2014 ter inzage op het kantoor van RET N.V. Bezoekadres: Vasteland 80, 3011 BN Rotterdam, telefoon 010 – 447 53 35. Contactpersoon is de heer F. Verburg. Openingstijden op werkdagen van 9.00 uur tot 12.00 uur en van 13.00 uur tot 16.00 uur.</text:p>
      <text:h text:style-name="ifm_p_font.bold_mt.5.08mm_page.keep-with-next_ifm" text:outline-level="4">Hoe kunnen zienswijzen naar voren worden gebracht?</text:h>
      <text:p text:style-name="ifm_p_mt.4.23mm_ifm">Van 12 december 2013 tot en met 22 januari 2014 kan eenieder tegen het ontwerpbesluit schriftelijk zienswijzen naar voren brengen bij RET N.V., Postbus 112, 3000 AC Rotterdam.</text:p>
      <text:h text:style-name="ifm_p_font.bold_mt.5.08mm_page.keep-with-next_ifm" text:outline-level="4">Meer informatie?</text:h>
      <text:p text:style-name="ifm_p_mt.4.23mm_ifm">Voor nadere informatie met betrekking tot het ontwerpbesluit kunt u zich wenden tot de heer F. Verburg van RET N.V., telefoon 010 – 447 53 35.</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18</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18</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1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het project A15 Maasvlakte – Vaanplein, Rijkswaterstaat</meta:user-defined>
    <meta:user-defined meta:name="DCTERMS.W3CDTF/DCTERMS.available">2013-12-11</meta:user-defined>
    <meta:user-defined meta:name="OVERHEIDop.Ruimtelijkplan/OVERHEIDop.bekendmakingBetreffendePlan"/>
  </office:meta>
</office:document-meta>
</file>