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ximering verzekering exportkredieten en investeringen 2014</text:h>
      <text:p text:style-name="ifm_p_font.italic_mt.7.4mm_ifm">Nr. BFB 2013/20958M,</text:p>
      <text:p text:style-name="ifm_p_mt.3.7mm_ifm">De Staatssecretaris van Financiën</text:p>
      <text:p text:style-name="ifm_p_mt.3.7mm_ifm">handelende in overeenstemming met de Minister voor Buitenlandse Handel en Ontwikkelingssamenwerking,</text:p>
      <text:p text:style-name="ifm_p_mt.3.7mm_ifm">Gelet op artikel 6 van de Kaderwet financiële verstrekkingen Financiën;</text:p>
      <text:p text:style-name="ifm_p_mt.3.7mm_indent.0mm_ifm">Besluit:</text:p>
      <text:h text:style-name="ifm_p_font.bold_mt.5.08mm_page.keep-with-next_ifm" text:outline-level="2">Artikel<text:s/>1<text:s/></text:h>
      <text:p text:style-name="ifm_p_mt.4.23mm_ifm">Het bedrag tot welke ten hoogste verplichtingen kunnen worden aangegaan op grond van het bepaalde in artikel 3, eerste lid, van de Kaderwet financiële verstrekkingen Financiën wordt voor 2014 vastgesteld op € 10.000.000.000,–.</text:p>
      <text:h text:style-name="ifm_p_font.bold_mt.5.08mm_page.keep-with-next_ifm" text:outline-level="2">Artikel<text:s/>2<text:s/></text:h>
      <text:p text:style-name="ifm_p_mt.4.23mm_indent.-7mm_mleft.7mm_ifm">1.<text:tab/>Het bedrag tot welke ten hoogste verplichtingen kunnen worden aangegaan op grond van het bepaalde in artikel 3, tweede lid, van de Kaderwet financiële verstrekkingen Financiën wordt voor 2014 vastgesteld op:</text:p>
      <text:p text:style-name="ifm_p_indent.-7mm_mleft.14mm_ifm">a.<text:tab/>€ 45.378.000,– ten behoeve van ondernemingen waar minder dan 500 werknemers werkzaam zijn;</text:p>
      <text:p text:style-name="ifm_p_indent.-7mm_mleft.14mm_ifm">b.<text:tab/>€ 408.402.000,– ten behoeve van andere dan de onder a genoemde ondernemingen en de onder a genoemde ondernemingen voor zover het onder a genoemde bedrag niet toereikend is.</text:p>
      <text:p text:style-name="ifm_p_mt.3.7mm_indent.-7mm_mleft.7mm_ifm">2.<text:tab/>Indien op 1 november 2014 van het in het eerste lid, onder a, genoemde bedrag een deel resteert, wordt dat deel toegevoegd aan het bedrag dat beschikbaar is ten behoeve van de in het eerste lid, onder b, bedoelde ondernemingen.</text:p>
      <text:h text:style-name="ifm_p_font.bold_mt.5.08mm_page.keep-with-next_ifm" text:outline-level="2">Artikel<text:s/>3<text:s/></text:h>
      <text:p text:style-name="ifm_p_mt.4.23mm_ifm">Deze regeling kan worden aangehaald als: Regeling maximering verzekering exportkredieten en investeringen 2014.</text:p>
      <text:h text:style-name="ifm_p_font.bold_mt.5.08mm_page.keep-with-next_ifm" text:outline-level="2">Artikel<text:s/>4<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TOELICHTING</text:h>
      <text:p text:style-name="ifm_p_mt.4.23mm_ifm">De Kaderwet financiële verstrekkingen Financiën, artikel 6, bepaalt dat de Minister van Financiën, in overeenstemming met de Minister voor Buitenlandse Handel en Ontwikkelingssamenwerking, jaarlijks vaststelt tot welk bedrag ten hoogste verplichtingen kunnen worden aangegaan.</text:p>
      <text:p text:style-name="ifm_p_mt.3.7mm_ifm">Artikel 1 van de regeling stelt een limiet aan de verplichtingen die in 2014 uit hoofde van verzekering van exportkredieten kunnen worden aangegaan.</text:p>
      <text:p text:style-name="ifm_p_mt.3.7mm_ifm">Artikel 2 stelt een limiet aan de verplichtingen die in 2014 kunnen worden aangegaan in verband met verzekeringen ter dekking van niet-commerciële risico’s verbonden aan investeringen.</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06</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06</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maximering verzekering exportkredieten en investeringen 201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6 Kaderwet financiële verstrekkingen Financiën</meta:user-defined>
    <meta:user-defined meta:name="DC.title">Regeling maximering verzekering exportkredieten en investeringen 2014</meta:user-defined>
    <meta:user-defined meta:name="DCTERMS.alternative"/>
    <meta:user-defined meta:name="DCTERMS.W3CDTF/DCTERMS.available">2013-12-12</meta:user-defined>
    <meta:user-defined meta:name="OVERHEIDop.Ruimtelijkplan/OVERHEIDop.bekendmakingBetreffendePlan"/>
  </office:meta>
</office:document-meta>
</file>