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Beschikking op de vergunningaanvraag van Intervet International te Boxmeer, voor introductie in het milieu van genetisch gemodificeerde organismen</text:h>
      <text:p text:style-name="ifm_p_mt.4.23mm_ifm">Op 5 februari 2013 is door de Staatssecretaris van Infrastructuur en Milieu, in overeenstemming met de Staatssecretaris van Economische Zaken, vergunning verleend op de aanvraag met kenmerk GGO IM 11-006 aan Intervet International B.V. te Boxmeer voor de introductie in het milieu van genetisch gemodificeerde organismen krachtens het Besluit genetisch gemodificeerde organismen milieubeheer. Op 12 oktober 2011 had Intervet International een daartoe strekkende aanvraag ingediend.</text:p>
      <text:p text:style-name="ifm_p_ifm">De aanvraag betreft een veterinaire vaccinatiestudie waarin een genetisch gemodificeerd kalkoenen Herpes virus (HVT) met daarin gekloneerd de genen coderend voor de glycoproteïnes D en I van het <text:span text:style-name="ifm_span_font.italic_ifm">infectieuze laryngotracheitis virus</text:span> (ILT) wordt toegediend aan kippen. Het doel van de studie is om een vaccin te ontwikkelen tegen zowel infectieuze laryngotracheitis als tegen de ziekte van Marek in kippen. De werkzaamheden zijn voorgenomen plaats te vinden in de gemeente Oost-Gelre.</text:p>
      <text:h text:style-name="ifm_p_font.bold-italic_mt.5.08mm_page.keep-with-next_ifm" text:outline-level="5">Procedure</text:h>
      <text:p text:style-name="ifm_p_mt.4.23mm_ifm">Voor de behandeling van de aanvraag van Intervet International B.V. is de uniforme openbare voorbereidingsprocedure doorlopen, conform afdeling 3.4 van de Algemene wet bestuursrecht.</text:p>
      <text:p text:style-name="ifm_p_ifm">Vanaf 2 mei 2012 is de ontwerpbeschikking ter inzage gelegd en konden tot en met 12 juni 2012 mondelinge of schriftelijke zienswijzen worden ingediend. In deze periode zijn schriftelijke zienswijzen ingediend.</text:p>
      <text:p text:style-name="ifm_p_ifm">De ingebrachte zienswijzen hebben niet geleid tot wijzigingen in de vergunning.</text:p>
      <text:h text:style-name="ifm_p_font.bold-italic_mt.5.08mm_page.keep-with-next_ifm" text:outline-level="5">Inzage beschikking</text:h>
      <text:p text:style-name="ifm_p_mt.4.23mm_ifm">De beschikking en de overige relevante stukken liggen vanaf 14 februari 2013 op werkdagen ter inzage bij het Ministerie van IenM, Informatie-centrum, Plesmanweg 1-6 te Den Haag. De stukken kunnen daar ingezien worden van maandag t/m vrijdag van 8.30 uur tot 17.00 uur na afspraak via telefoon of e-mail (telefoon 070 – 456 62 50, e-mailadres: secretariaat.venr@minienm.nl). De bezoeker dient zich te melden bij de receptie. Deze kennisgeving, de beschikking en de bijbehorende stukken zijn ook beschikbaar op de internetpagina http://bggo.rivm.nl.</text:p>
      <text:h text:style-name="ifm_p_font.bold-italic_mt.5.08mm_page.keep-with-next_ifm" text:outline-level="5">Beroep</text:h>
      <text:p text:style-name="ifm_p_mt.4.23mm_ifm">Belanghebbenden kunnen tot en met 28 maart 2013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 Ministerie van Infrastructuur en Milieu</meta:user-defined>
    <meta:user-defined meta:name="DCTERMS.W3CDTF/DCTERMS.available">2013-02-13</meta:user-defined>
    <meta:user-defined meta:name="OVERHEIDop.Ruimtelijkplan/OVERHEIDop.bekendmakingBetreffendePlan"/>
  </office:meta>
</office:document-meta>
</file>