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1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december 2013, kenmerk J-113332, houdende vaststelling van de hoogte van de ouderbijdrage jeugdzorg 2014</text:h>
      <text:p text:style-name="ifm_p_mt.3.7mm_ifm">De Staatssecretaris van Volksgezondheid, Welzijn en Sport,</text:p>
      <text:p text:style-name="ifm_p_mt.3.7mm_ifm">Gelet op artikel 71 van het Uitvoeringsbesluit Wet op de jeugdzorg;</text:p>
      <text:p text:style-name="ifm_p_mt.3.7mm_indent.0mm_ifm">Besluit:</text:p>
      <text:h text:style-name="ifm_p_font.bold_mt.5.08mm_page.keep-with-next_ifm" text:outline-level="2">Artikel<text:s/>1<text:s/></text:h>
      <text:p text:style-name="ifm_p_mt.4.23mm_ifm">De bedragen, genoemd in artikel 70, onder a, van het Uitvoeringsbesluit Wet op de jeugdzorg worden als volgt vastgesteld:</text:p>
      <text:p text:style-name="ifm_p_indent.-7mm_mleft.7mm_ifm">1°<text:tab/>voor een jeugdige van 0 tot en met 5 jaar:  € 74,93 per maand;</text:p>
      <text:p text:style-name="ifm_p_indent.-7mm_mleft.7mm_ifm">2°<text:tab/>voor een jeugdige van 6 tot en met 11 jaar:  € 103,03 per maand;</text:p>
      <text:p text:style-name="ifm_p_indent.-7mm_mleft.7mm_ifm">3°<text:tab/>voor een jeugdige van 12 tot en met 20 jaar:  € 131,12 per maand.</text:p>
      <text:h text:style-name="ifm_p_font.bold_mt.5.08mm_page.keep-with-next_ifm" text:outline-level="2">Artikel<text:s/>2<text:s/></text:h>
      <text:p text:style-name="ifm_p_mt.4.23mm_ifm">Deze regeling treedt in werking met ingang van 1 januari 2014. Indien de Staatscourant waarin deze regeling wordt geplaatst, wordt uitgegeven na 31 december 2013, treedt zij in werking met ingang van de eerste dag na de dagtekening van de Staatscourant waarin zij wordt geplaatst en werkt zij terug tot en met 1 januari 2014.</text:p>
      <text:h text:style-name="ifm_p_font.bold_mt.5.08mm_page.keep-with-next_ifm" text:outline-level="2">Artikel<text:s/>3<text:s/></text:h>
      <text:p text:style-name="ifm_p_mt.4.23mm_ifm">Deze regeling wordt aangehaald als: Regeling hoogte ouderbijdrage jeugdzorg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Artikel 71 van het Uitvoeringsbesluit Wet op de jeugdzorg (Stb. 2004, 703) bepaalt dat de bedragen, genoemd in artikel 70, onder a, jaarlijks bij ministeriële regeling met ingang van 1 januari opnieuw worden vastgesteld aan de hand van de prijsindex voor de gezinsconsumptie. De ouderbijdrage voor 2014 wordt verhoogd met het procentuele verschil tussen de consumentenprijsindex ‘Alle huishoudens’ van oktober 2013 en oktober 2012, zoals gepubliceerd in het Statistisch bulletin van het Centraal Bureau voor de Statistiek. Dat verschil is 1,6 procentpun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14</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14</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3 december 2013, kenmerk J-113332, houdende vaststelling van de hoogte van de ouderbijdrage jeugdzorg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4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71 Uitvoeringsbesluit Wet op de jeugdzorg</meta:user-defined>
    <meta:user-defined meta:name="DC.title">Regeling van de Staatssecretaris van Volksgezondheid, Welzijn en Sport van 3 december 2013, kenmerk J-113332, houdende vaststelling van de hoogte van de ouderbijdrage jeugdzorg 2014</meta:user-defined>
    <meta:user-defined meta:name="DCTERMS.alternative"/>
    <meta:user-defined meta:name="DCTERMS.W3CDTF/DCTERMS.available">2013-12-12</meta:user-defined>
    <meta:user-defined meta:name="OVERHEIDop.Ruimtelijkplan/OVERHEIDop.bekendmakingBetreffendePlan"/>
  </office:meta>
</office:document-meta>
</file>