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4600-001.png" xlink:show="embed" xlink:type="simple"/></draw:frame>Ontwerpomgevingsvergunning veranderen en vergroten voormalig kantorencomplex Schedeldoekshaven 102, 104, 200, 206 en 208,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2 december 2013 de navolgende ontwerpomgevingsvergunning ter inzage ligt:</text:p>
      <text:p text:style-name="ifm_p_indent.-5mm_mleft.5mm_ifm">–<text:tab/>Schedeldoekshaven t.p.v. 102,104,200,206 en 208, het veranderen en vergroten van het voormalige kantorencomplex Schedeldoekshaven t.p.v. van nummers 102, 104, 200, 206 en 208 naar onderwijsfunctie met kantoorruimte, 170 appartementen, commerciele ruimten voor horeca en detailhandel alsmede kantore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00</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00</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anderen en vergroten voormalig kantorencomplex Schedeldoekshaven 102, 104, 200, 206 en 20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1EX</meta:user-defined>
    <meta:user-defined meta:name="OVERHEIDop.StcrtID/DCTERMS.isReplacedBy"/>
    <meta:user-defined meta:name="OVERHEIDop.StcrtID/DCTERMS.requires"/>
    <meta:user-defined meta:name="OVERHEIDop.pagina"/>
    <meta:user-defined meta:name="OVERHEIDop.StcrtID/DC.identifier">stcrt-2013-34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eranderen en vergroten voormalig kantorencomplex Schedeldoekshaven 102, 104, 200, 206 en 208, Den Haag</meta:user-defined>
    <meta:user-defined meta:name="DCTERMS.alternative">Ontwerpomgevingsvergunning veranderen en vergroten voormalig kantorencomplex Schedeldoekshaven 102, 104, 200, 206 en 208, Den Haag</meta:user-defined>
    <meta:user-defined meta:name="DCTERMS.W3CDTF/DCTERMS.available">2013-12-09</meta:user-defined>
    <meta:user-defined meta:name="OVERHEIDop.Ruimtelijkplan/OVERHEIDop.bekendmakingBetreffendePlan"/>
  </office:meta>
</office:document-meta>
</file>