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25, tot wijziging van het Besluit buitengewoon opsporingsambtenaar teleservicemedewerkers regiopolitie Gelderland-Zuid 2010 van 8 juli 2010, nr. 5644893/Justis/10</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teleservicemedewerkers regiopolitie Gelderland-Zuid 2010 wordt als volgt gewijzigd:</text:p>
      <text:p text:style-name="ifm_p_mt.3.7mm_indent.no_ifm">A</text:p>
      <text:p text:style-name="ifm_p_mt.3.7mm_ifm">Artikel 2 komt te luiden:</text:p>
      <text:section text:style-name="ifm_sect_mleft.5.1mm_ifm" text:name="d15e77">
        <text:h text:style-name="ifm_p_font.bold_mt.5.08mm_page.keep-with-next_ifm" text:outline-level="2">Artikel<text:s/>2<text:s/></text:h>
        <text:p text:style-name="ifm_p_mt.4.23mm_ifm">Als buitengewoon opsporingsambtenaar worden aangewezen de ambtenaren van politie, bedoeld in artikel 2, onder b, van de Politiewet 2012, werkzaam in de functie van teleservicemedewerker, die hun werkgebied hebben in de regionale eenheid Oost-Nederland, voorheen Gelderland-Zuid.</text:p>
      </text:section>
      <text:p text:style-name="ifm_p_mt.3.7mm_indent.no_ifm">B</text:p>
      <text:p text:style-name="ifm_p_mt.3.7mm_ifm">Artikel 5 wordt als volgt gewijzigd:</text:p>
      <text:p text:style-name="ifm_p_mt.3.7mm_ifm">1.<text:s/>In het eerste lid wordt de zinsnede ‘arrondissementsparket te Arnhem’ vervangen door: arrondissementsparket Oost-Nederland.</text:p>
      <text:p text:style-name="ifm_p_mt.3.7mm_ifm">2.<text:s/>In het tweede lid wordt de zinsnede ‘de korpschef van de regiopolitie Gelderland-Zuid te Nijmegen’ vervangen door: de korpschef, bedoeld in artikel 27 van de Politiewet 2012.</text:p>
      <text:p text:style-name="ifm_p_mt.3.7mm_indent.no_ifm">C</text:p>
      <text:p text:style-name="ifm_p_mt.3.7mm_ifm">In artikel 6 wordt de zinsnede ‘De korpschef van de regiopolitie Gelderland-Zuid’ vervangen door: De korpschef.</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6</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6</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25, tot wijziging van het Besluit buitengewoon opsporingsambtenaar teleservicemedewerkers regiopolitie Gelderland-Zuid 2010 van 8 juli 2010, nr. 5644893/Justis/10</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7, zevende lid, Politiewet 2012</meta:user-defined>
    <meta:user-defined meta:name="DC.source">Artikel 142, eerste lid, aanhef en onder b en derde lid, Wetboek van Strafvordering</meta:user-defined>
    <meta:user-defined meta:name="DC.source">Artikel 6, tweede lid, Besluit buitengewoon opsporingsambtenaar</meta:user-defined>
    <meta:user-defined meta:name="DC.title">Besluit van de Staatssecretaris van Veiligheid en Justitie van 27 december 2012, nr. BOACAT2012025, tot wijziging van het Besluit buitengewoon opsporingsambtenaar teleservicemedewerkers regiopolitie Gelderland-Zuid 2010 van 8 juli 2010, nr. 5644893/Justis/10</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