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0 december 2013, nr. IENM/BSK-2013/278860 houdende benoeming leden en plaatsvervangende leden tuchtcollege voor de scheepvaart</text:h>
      <text:p text:style-name="ifm_p_mt.3.7mm_ifm">De Minister van Infrastructuur en Milieu,</text:p>
      <text:p text:style-name="ifm_p_mt.3.7mm_ifm">Gelet op artikel 55b, eerste lid, en 55f, tweede lid, van de Wet zeevarenden;</text:p>
      <text:p text:style-name="ifm_p_mt.3.7mm_indent.0mm_ifm">BESLUIT:</text:p>
      <text:h text:style-name="ifm_p_font.bold_mt.5.08mm_page.keep-with-next_ifm" text:outline-level="2">Artikel<text:s/>1<text:s/></text:h>
      <text:p text:style-name="ifm_p_mt.4.23mm_ifm">In het tuchtcollege voor de scheepvaart worden benoemd voor de periode tot en met 31 december 2017:</text:p>
      <text:p text:style-name="ifm_p_indent.-7mm_mleft.7mm_ifm">1.<text:tab/>tot voorzitter: E.A. Bik, advocaat te Rotterdam, wonende te Antwerpen, België.</text:p>
      <text:p text:style-name="ifm_p_indent.-7mm_mleft.7mm_ifm">2.<text:tab/>tot plaatsvervangend voorzitter:</text:p>
      <text:p text:style-name="ifm_p_indent.-7mm_mleft.14mm_ifm">a.<text:tab/>A.N. van Zelm van Eldik, oud-vicepresident rechtbank Rotterdam, wonende te Rotterdam;</text:p>
      <text:p text:style-name="ifm_p_indent.-7mm_mleft.14mm_ifm">b.<text:tab/>J.M. van der Klooster, vicepresident gerechtshof Den Haag, wonende te Dordrecht.</text:p>
      <text:p text:style-name="ifm_p_indent.-7mm_mleft.7mm_ifm">3.<text:tab/>tot lid:</text:p>
      <text:p text:style-name="ifm_p_indent.-7mm_mleft.14mm_ifm">a.<text:tab/>P.J. Lensen, hoofdwerktuigkundige, wonende te Grootebroek;</text:p>
      <text:p text:style-name="ifm_p_indent.-7mm_mleft.14mm_ifm">b.<text:tab/>H. van der Laan, kapitein, wonende te Havelterberg;</text:p>
      <text:p text:style-name="ifm_p_indent.-7mm_mleft.14mm_ifm">c.<text:tab/>R.J. Gutteling, kapitein, wonende te Haarlem;</text:p>
      <text:p text:style-name="ifm_p_indent.-7mm_mleft.14mm_ifm">d.<text:tab/>E.R. IJssel de Schepper, geïntegreerd kapitein, wonende te Maarn;</text:p>
      <text:p text:style-name="ifm_p_indent.-7mm_mleft.14mm_ifm">e.<text:tab/>W. Toering, schipper ter zeevisserij, wonende te Lemmer;</text:p>
      <text:p text:style-name="ifm_p_indent.-7mm_mleft.14mm_ifm">f.<text:tab/>A. Dekker, schipper ter zeevisserij, wonende te Dordrecht;</text:p>
      <text:p text:style-name="ifm_p_indent.-7mm_mleft.14mm_ifm">g.<text:tab/>J.M. Bais, schipper ter zeevisserij, wonende te Den Helder;</text:p>
      <text:p text:style-name="ifm_p_indent.-7mm_mleft.14mm_ifm">h.<text:tab/>H. Romkes, schipper ter zeevisserij, wonende te Urk.</text:p>
      <text:p text:style-name="ifm_p_indent.-7mm_mleft.7mm_ifm">4.<text:tab/>tot plaatsvervangend lid:</text:p>
      <text:p text:style-name="ifm_p_indent.-7mm_mleft.14mm_ifm">a.<text:tab/>D. Willet, hoofdwerktuigkundige, wonende te Dieren;</text:p>
      <text:p text:style-name="ifm_p_indent.-7mm_mleft.14mm_ifm">b.<text:tab/>J. Berghuis, kapitein, wonende te West-Terschelling;</text:p>
      <text:p text:style-name="ifm_p_indent.-7mm_mleft.14mm_ifm">c.<text:tab/>J. van Vuuren, kapitein, wonende te Amsterdam;</text:p>
      <text:p text:style-name="ifm_p_indent.-7mm_mleft.14mm_ifm">d.<text:tab/>O.F.C. Magel, kapitein, wonende te Alkmaar;</text:p>
      <text:p text:style-name="ifm_p_indent.-7mm_mleft.14mm_ifm">e.<text:tab/>P.L. van Slooten, schipper ter zeevisserij, wonende te Urk;</text:p>
      <text:p text:style-name="ifm_p_indent.-7mm_mleft.14mm_ifm">f.<text:tab/>I.G. Bakker, schipper ter zeevisserij, wonende te Urk;</text:p>
      <text:p text:style-name="ifm_p_indent.-7mm_mleft.14mm_ifm">g.<text:tab/>S. Kramer, schipper ter zeevisserij, wonende te Urk;</text:p>
      <text:p text:style-name="ifm_p_indent.-7mm_mleft.14mm_ifm">h.<text:tab/>W. de Vreugd, schipper ter zeevisserij, wonende te IJmuiden;</text:p>
      <text:p text:style-name="ifm_p_indent.-7mm_mleft.14mm_ifm">i.<text:tab/>C.J.M. Schot, reder, wonende te Krimpen aan de IJssel;</text:p>
      <text:p text:style-name="ifm_p_indent.-7mm_mleft.14mm_ifm">j.<text:tab/>A.J. de Heer, reder, wonende te Rotterdam;</text:p>
      <text:p text:style-name="ifm_p_indent.-7mm_mleft.14mm_ifm">k.<text:tab/>E.C. Holman, waterbouwkundige, wonende te Oegstgeest;</text:p>
      <text:p text:style-name="ifm_p_indent.-7mm_mleft.14mm_ifm">l.<text:tab/>T.S. de Groot, registerloods, wonende te Hellevoetsluis;</text:p>
      <text:p text:style-name="ifm_p_indent.-7mm_mleft.14mm_ifm">m.<text:tab/>R.J.N. de Haan, registerloods, wonende te Oterleek;</text:p>
      <text:p text:style-name="ifm_p_indent.-7mm_mleft.14mm_ifm">n.<text:tab/>N.P. Kortenoeven, hydrograaf, wonende te Haarlem.</text:p>
      <text:p text:style-name="ifm_p_indent.-7mm_mleft.7mm_ifm">5.<text:tab/>tot secretaris: E.H.G. Kleingeld, ambtenaar bij het ministerie van Infrastructuur en Milieu, wonende te Den Haag.</text:p>
      <text:p text:style-name="ifm_p_indent.-7mm_mleft.7mm_ifm">6.<text:tab/>tot plaatsvervangend secretaris: D.P.M. Bos, legal counsel, wonende te Overveen.</text:p>
      <text:h text:style-name="ifm_p_font.bold_mt.5.08mm_page.keep-with-next_ifm" text:outline-level="2">Artikel<text:s/>2<text:s/></text:h>
      <text:p text:style-name="ifm_p_mt.4.23mm_ifm">In het tuchtcollege voor de scheepvaart worden benoemd voor de periode tot en met 31 december 2017:</text:p>
      <text:p text:style-name="ifm_p_indent.-7mm_mleft.7mm_ifm">1.<text:tab/>tot lid:</text:p>
      <text:p text:style-name="ifm_p_indent.-7mm_mleft.14mm_ifm">a.<text:tab/>C.R. Tromp, kapitein, wonende te Meliskerke;</text:p>
      <text:p text:style-name="ifm_p_indent.-7mm_mleft.14mm_ifm">b.<text:tab/>E.R. Ballieux, kapitein, wonende te Utrecht;</text:p>
      <text:p text:style-name="ifm_p_indent.-7mm_mleft.14mm_ifm">c.<text:tab/>R.E. Roozendaal, kapitein, wonende te Amsterdam;</text:p>
      <text:p text:style-name="ifm_p_indent.-7mm_mleft.14mm_ifm">d.<text:tab/>R.A. Oppelaar, kapitein, wonende te Kudelstaart.</text:p>
      <text:p text:style-name="ifm_p_indent.-7mm_mleft.7mm_ifm">2.<text:tab/>tot plaatsvervangend lid:</text:p>
      <text:p text:style-name="ifm_p_indent.-7mm_mleft.14mm_ifm">a.<text:tab/>P.H.G. Schonenberg, scheepsofficier, wonende te Eindhoven;</text:p>
      <text:p text:style-name="ifm_p_indent.-7mm_mleft.14mm_ifm">b.<text:tab/>S. den Heijer, scheepsofficier, wonende te Den Haag;</text:p>
      <text:p text:style-name="ifm_p_indent.-7mm_mleft.14mm_ifm">c.<text:tab/>T.W. Kanders, scheepsofficier, wonende te Rotterdam;</text:p>
      <text:p text:style-name="ifm_p_indent.-7mm_mleft.14mm_ifm">d.<text:tab/>D. Roest, kapitein, wonende te Almere.</text:p>
      <text:h text:style-name="ifm_p_font.bold_mt.5.08mm_page.keep-with-next_ifm" text:outline-level="2">Artikel<text:s/>3<text:s/></text:h>
      <text:p text:style-name="ifm_p_font.roman_mt.4.23mm_ifm">Het besluit van de Minister van Infrastructuur en Milieu, van 30 augustus 2013 houdende wijziging van de samenstelling van het tuchtcollege voor de scheepvaart (Stcrt.-2013-24416) wordt ingetrokken.</text:p>
      <text:h text:style-name="ifm_p_font.bold_mt.5.08mm_page.keep-with-next_ifm" text:outline-level="2">Artikel<text:s/>4<text:s/></text:h>
      <text:p text:style-name="ifm_p_mt.4.23mm_indent.-7mm_mleft.7mm_ifm">1.<text:tab/>Dit besluit treedt in werking met ingang van 1 januari 2014 met uitzondering van artikel 2.</text:p>
      <text:p text:style-name="ifm_p_mt.3.7mm_indent.-7mm_mleft.7mm_ifm">2.<text:tab/>Indien de Staatscourant waarin dit besluit wordt geplaatst, wordt uitgegeven na 31 december 2013, treedt dit besluit in werking met ingang van de dag na de uitgifte van de Staatscourant waarin het wordt geplaatst, en werkt het terug tot en met 1 januari 2014 met uitzondering van artikel 2.</text:p>
      <text:p text:style-name="ifm_p_mt.3.7mm_indent.-7mm_mleft.7mm_ifm">3.<text:tab/>Artikel 2 treedt in werking op het tijdstip waarop de Wet van 25 september 2013 tot wijziging van de Wet zeevarenden, de Scheepvaartverkeerswet en de Wet op de economische delicten in verband met de implementatie van de wijziging van de bijlage bij het STCW-Verdrag en de STCW-Code en enige andere onderwerpen op het terrein van de zeevaartbemanning (Stb.-2013-381) in werking treed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ifm">Op grond van de Algemene wet bestuursrecht kan een belanghebbende tegen dit besluit binnen zes weken na de dag waarop het in werking is getreden een bezwaarschrift indienen. Het bezwaarschrift moet worden gericht aan de Minister van Infrastructuur en Milieu, ter attentie van Hoofddirectie Bestuurlijke en Juridische Zaken, sector Algemeen Bestuurlijk-Juridische Zaken, postbus 20906,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rtikel 3</text:h>
      <text:p text:style-name="ifm_p_mt.4.23mm_ifm">Het besluit van 30 augustus 2013 wordt ingetrokken omdat de voorzitter en de plaatsvervangend voorzitters in het voorliggende voorstel opnieuw voor een periode van vier jaren benoemd worden. Dit maakt de intrekking van het eerdere besluit, dat de voorzitter en plaatsvervangende voorzitters benoemde tot 31 juli 2017, noodzakelijk. Voor deze oplossing is gekozen opdat de benoemingstermijnen van de voorzitter en de plaatsvervangende voorzitters gelijk lopen met de benoemingen van de overige leden van het tuchtcollege voor de scheepvaart.</text:p>
      <text:h text:style-name="ifm_p_font.bold-italic_mt.5.08mm_page.keep-with-next_ifm" text:outline-level="5">Artikel 4</text:h>
      <text:p text:style-name="ifm_p_mt.4.23mm_ifm">Middels wet tot wijziging van de Wet zeevarenden (Stb.-2013-381) is het aantal leden van het tuchtcollege uitgebreid met vier leden en vier plaatsvervangende leden. Deze wijzigingswet is echter nog niet in werking getreden. Met het oog op de duidelijkheid is er voor gekozen om de benoeming van deze acht (plaatsvervangende) leden toch in dit besluit te regelen, zij het dat de benoemingen pas in werking treden als de wijziging van de Wet zeevarenden in werking treed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8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8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0 december 2013, nr. IENM/BSK-2013/278860 houdende benoeming leden en plaatsvervangende leden tuchtcollege voor de scheepvaart</dc:title>
    <meta:user-defined meta:name="OVERHEIDop.Staatscourant/DC.type">Benoemingen en ontsla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34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10 december 2013, nr. IENM/BSK-2013/278860 houdende benoeming leden en plaatsvervangende leden tuchtcollege voor de scheepvaart</meta:user-defined>
    <meta:user-defined meta:name="DCTERMS.W3CDTF/DCTERMS.available">2013-12-13</meta:user-defined>
  </office:meta>
</office:document-meta>
</file>