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atervergunning van Vopak Terminal Europoort B.V. te Rotterdam voor brengen van stoffen op 7e Petroleumhaven,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de watervergunning van Vopak Terminal Europoort B.V., gelegen aan de Moezelweg 75 te Rotterdam, te wijzigen. De watervergunning betreft het brengen van stofffen op de 7e Petroleumhaven.</text:p>
      <text:h text:style-name="ifm_p_font.italic_mt.5.08mm_page.keep-with-next_ifm" text:outline-level="6">Terinzagelegging</text:h>
      <text:p text:style-name="ifm_p_mt.4.23mm_ifm">De ontwerpbeschikking met bijbehorende stukken ligt vanaf 12 december 2013 tot en met 22 januari 2014 ter inzage bij:</text:p>
      <text:p text:style-name="ifm_p_indent.-5mm_mleft.5mm_ifm">•<text:tab/>Rijkswaterstaat West-Nederland Zuid, Boompjes 200, te Rotterdam. Op werkdagen van 09.00 uur tot 12.00 uur en van 13.00 uur tot 17.00 uur en buiten deze uren na een vooraf gemaakte afspraak (telefoon: 06 50 12 71 55 of 06 54 35 20 02, fax: 010 402 70 81).</text:p>
      <text:p text:style-name="ifm_p_indent.-5mm_mleft.5mm_ifm">•<text:tab/>Deelgemeente Rozenburg, Jan van Goyenstraat 1, 3181 HR Rozenburg. Maandag tot en met vrijdag van 08.30 uur tot 12.30 uur. Telefoon: 0181 48 88 00, e-mail: inforozenburg@rotterdam.nl.</text:p>
      <text:h text:style-name="ifm_p_font.italic_mt.5.08mm_page.keep-with-next_ifm" text:outline-level="6">Zienswijze(n)</text:h>
      <text:p text:style-name="ifm_p_mt.4.23mm_ifm">Een ieder kan gedurende de periode van terinzagelegging zienswijzen inbrengen aan Rijkswaterstaat West-Nederland Zuid. Schriftelijk via Postbus 556, 3000 AN Rotterdam en/of mondeling via de telefoonnummers 06 50 12 71 55 of 06 54 35 20 02. Nadere informatie is verkrijgbaar via telefoonnum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82</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82</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watervergunning van Vopak Terminal Europoort B.V. te Rotterdam voor brengen van stoffen op 7e Petroleum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ijziging watervergunning van Vopak Terminal Europoort B.V. te Rotterdam voor brengen van stoffen op 7e Petroleumhaven, Rijkswaterstaat</meta:user-defined>
    <meta:user-defined meta:name="DCTERMS.W3CDTF/DCTERMS.available">2013-12-11</meta:user-defined>
    <meta:user-defined meta:name="OVERHEIDop.Ruimtelijkplan/OVERHEIDop.bekendmakingBetreffendePlan"/>
  </office:meta>
</office:document-meta>
</file>