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verlenen watervergunning aan Maasland Windenergie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Maasland Windenergie B.V. De watervergunning betreft het plaatsen en behouden van twee windturbines op de landtong Rozenburg (locatie kadastraal bekend gemeente Rotterdam, sectie AL, nummer 587 en deelgemeente Rozenburg, sectie A, nummer 3225) in de gemeente Rotterdam, ter hoogte van kilometerraai 1024.</text:p>
      <text:h text:style-name="ifm_p_font.bold-italic_mt.5.08mm_page.keep-with-next_ifm" text:outline-level="5">Terinzagelegging</text:h>
      <text:p text:style-name="ifm_p_mt.4.23mm_ifm">De ontwerpbeschikking met bijbehorende stukken ligt vanaf 12 december 2013 tot en met 22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15 88 14 48 of 06 22 41 61 72, fax: 010 402 70 81).</text:p>
      <text:p text:style-name="ifm_p_indent.-5mm_mleft.5mm_ifm">•<text:tab/>Deelgemeente Rozenburg, Jan van Goyenstraat 1, 3181 HR Rozenburg. Maandag tot en met vrijdag van 08.30 uur tot 12.30 uur (telefoon: 0181 48 88 00, e-mail: inforozenburg@rotterdam.nl).</text:p>
      <text:h text:style-name="ifm_p_font.bold-italic_mt.5.08mm_page.keep-with-next_ifm" text:outline-level="5">Zienswijze(n)</text:h>
      <text:p text:style-name="ifm_p_mt.4.23mm_ifm">Een ieder kan gedurende de periode van terinzagelegging zienswijzen inbrengen aan Rijkswaterstaat West-Nederland Zuid. Schriftelijk via Postbus 556, 3000 AN Rotterdam en/of mondeling via telefoonnummer 010 402 66 90. 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74</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74</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watervergunning aan Maasland Windenergie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oornemen verlenen watervergunning aan Maasland Windenergie B.V., Rijkswaterstaat</meta:user-defined>
    <meta:user-defined meta:name="DCTERMS.W3CDTF/DCTERMS.available">2013-12-11</meta:user-defined>
    <meta:user-defined meta:name="OVERHEIDop.Ruimtelijkplan/OVERHEIDop.bekendmakingBetreffendePlan"/>
  </office:meta>
</office:document-meta>
</file>