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intrekking Circulaire procedure benoeming gerechtsdeurwaarders, Ministerie van Veiligheid en Justitie</text:h>
      <text:p text:style-name="ifm_p_font.italic_mt.7.4mm_ifm">kenmerk  455528</text:p>
      <text:p text:style-name="ifm_p_mt.3.7mm_ifm">In de Circulaire procedure benoeming gerechtsdeurwaarders van 9 maart 2000, kenmerk 5016683/800 (gepubliceerd in de Staatscourant van 14 maart 2000, nr. 52/pagina 9) wordt de procedure voor het indienen van verzoeken tot openstelling van een nieuwe standplaats en tot benoeming daarin nader toegelicht. De informatie in deze circulaire is verouderd en wordt inmiddels in de juiste vorm digitaal aangeboden.</text:p>
      <text:p text:style-name="ifm_p_mt.3.7mm_ifm">In verband hiermee heb ik besloten om voornoemde circulaire met ingang van 1 december 2013 in te trekken.</text:p>
      <text:p text:style-name="ifm_p_mt.3.7mm_ifm">Deze circulaire zal worden gepubliceerd in de Staatscourant.</text:p>
      <text:p text:style-name="ifm_p_font.italic_mt.3.7mm_ifm">
                  ’s-Gravenhage,
                   3 december 2013
               </text:p>
      <text:p text:style-name="ifm_p_font.italic_mt.3.7mm_ifm">De Staatssecretaris van Veiligheid en Justitie,<text:line-break/>Namens deze,<text:line-break/>De Directeur Juridische en Operationele Aangelegenheden,<text:line-break/>L.M.P. de<text:s/>B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73</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73</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intrekking Circulaire procedure benoeming gerechtsdeurwaarders, Ministerie van Veiligheid en Justitie</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4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Circulaire intrekking Circulaire procedure benoeming gerechtsdeurwaarders, Ministerie van Veiligheid en Justitie</meta:user-defined>
    <meta:user-defined meta:name="DCTERMS.alternative"/>
    <meta:user-defined meta:name="DCTERMS.W3CDTF/OVERHEIDop.datumOndertekening">2013-12-03</meta:user-defined>
    <meta:user-defined meta:name="DCTERMS.W3CDTF/DCTERMS.available">2013-12-12</meta:user-defined>
  </office:meta>
</office:document-meta>
</file>