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5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68</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34568-001.png" xlink:show="embed" xlink:type="simple"/></draw:frame>Vastgesteld afwijkingsbesluit/omgevingsvergunning met toepassing van artikel 2.12 eerste lid onder a sub 3 van de Wabo, Kneuterdijk 11 en 15 en Lange Voorhout 1A, Den Haag</text:h>
      <text:p text:style-name="ifm_p_mt.11.1mm_ifm">Burgemeester en wethouders van Den Haag maken bekend dat met ingang van 12 december 2013 het navolgende vastgestelde afwijkingsbesluit/omgevingsvergunning</text:p>
      <text:p text:style-name="ifm_p_indent.-5mm_mleft.5mm_ifm">–<text:tab/>Kneuterdijk 11 en 15 en Lange Voorhout 1A, het gedeeltelijk slopen en veranderen van de winkel en bank Kneuterdijk 11 en 15 en Lange Voorhout 1A tot kantoor, 2 appartementen, horeca en een parkeergarage t.p.v. de te slopen percelen Hoge Nieuwstraat 2A en 2B alsmede het maken van een uitweg</text:p>
      <text:p text:style-name="ifm_p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mt.3.7mm_ifm">Voor meer informatie zie: www.denhaag.nl/bestemmingsplannen.</text:p>
      <text:p text:style-name="ifm_p_mt.3.7mm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68</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68</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omgevingsvergunning met toepassing van artikel 2.12 eerste lid onder a sub 3 van de Wabo, Kneuterdijk 11 en 15 en Lange Voorhout 1A,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4EA</meta:user-defined>
    <meta:user-defined meta:name="OVERHEIDop.StcrtID/DCTERMS.isReplacedBy"/>
    <meta:user-defined meta:name="OVERHEIDop.StcrtID/DCTERMS.requires"/>
    <meta:user-defined meta:name="OVERHEIDop.pagina"/>
    <meta:user-defined meta:name="OVERHEIDop.StcrtID/DC.identifier">stcrt-2013-34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omgevingsvergunning met toepassing van artikel 2.12 eerste lid onder a sub 3 van de Wabo, Kneuterdijk 11 en 15 en Lange Voorhout 1A, Den Haag</meta:user-defined>
    <meta:user-defined meta:name="DCTERMS.alternative">Vastgesteld afwijkingsbesluit/omgevingsvergunning met toepassing van artikel 2.12 eerste lid onder a sub 3 van de Wabo, Kneuterdijk 11 en 15 en Lange Voorhout 1A, Den Haag</meta:user-defined>
    <meta:user-defined meta:name="DCTERMS.W3CDTF/DCTERMS.available">2013-12-06</meta:user-defined>
    <meta:user-defined meta:name="OVERHEIDop.Ruimtelijkplan/OVERHEIDop.bekendmakingBetreffendePlan"/>
  </office:meta>
</office:document-meta>
</file>