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lgemene regels milieu mijnbouw, Ministerie van Economische Zaken </text:h>
      <text:p text:style-name="ifm_p_mt.7.4mm_ifm">KENNISGEVING</text:p>
      <text:p text:style-name="ifm_p_mt.3.7mm_ifm">De Minister van Economische Zaken maakt bekend:</text:p>
      <text:p text:style-name="ifm_p_mt.3.7mm_ifm">Op 27-11-2013 is een ‘Melding’ ingevolge het ‘Besluit algemene regels milieu mijnbouw’ ontvangen (Staatsblad 2008, 125) van de Nederlandse Aardolie Maatschappij B.V. (NAM) te Assen.</text:p>
      <text:p text:style-name="ifm_p_mt.3.7mm_ifm">De melding heeft betrekking op een voorgenomen activiteit op de inrichting Berkel 4, gelegen aan de G.K. van Hogendorpweg te Rotterdam.</text:p>
      <text:p text:style-name="ifm_p_mt.3.7mm_ifm">De NAM is voornemens de inrichting Berkel 4 definitief te verlaten en de grond ter beschikking te stellen aan de grondeigenaren. De geplande werkzaamheden hebben het doel 22 putten op de locatie definitief te verlaten (abandonneren).</text:p>
      <text:p text:style-name="ifm_p_ifm">De werkzaamheden worden verricht aan de putten 17 t/m 23 en vervolgens aan de putten 12 t/m 9 m.b.v. de mobiele installatie Synergie I. Na de abandonneringswerkzaamheden wordt de locatie gesaneerd en opgeruimd.</text:p>
      <text:p text:style-name="ifm_p_mt.3.7mm_ifm">Een gedeelte van de werkzaamheden kan niet worden onderbroken en zal ook ’s avonds en in de nacht plaatsvinden. Transporten zullen zoveel mogelijk geconcentreerd plaatsvinden tijdens de daglichtperiode.</text:p>
      <text:p text:style-name="ifm_p_mt.3.7mm_ifm">De werkzaamheden zullen, naar verwacht, aanvangen op 2 januari 2014 en, naar verwacht, op 31 december 2016 gereed zijn.</text:p>
      <text:p text:style-name="ifm_p_mt.3.7mm_ifm">Voor nadere inlichtingen kunt u zich wenden tot S.J. Hoes MA MSc, telefoon 070 – 379 70 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528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528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algemene regels milieu mijnbouw, Ministerie van Economische Zaken</dc:title>
    <meta:user-defined meta:name="OVERHEIDop.Staatscourant/DC.type">Overig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5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Besluit algemene regels milieu mijnbouw, Ministerie van Economische Zaken</meta:user-defined>
    <meta:user-defined meta:name="DCTERMS.W3CDTF/DCTERMS.available">2013-12-11</meta:user-defined>
  </office:meta>
</office:document-meta>
</file>