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december 2013, nr. BOACAT2013/80, tot wijziging van het Besluit buitengewoon opsporingsambtenaar bij het Korps landelijke politiediensten, datum 9 augustus 2012, nr. 5736223/Justis/12.</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KLPD 2012 wordt als volgt gewijzigd:</text:p>
      <text:p text:style-name="ifm_p_mt.3.7mm_indent.no_ifm">A</text:p>
      <text:p text:style-name="ifm_p_mt.3.7mm_ifm">Artikel 4 komt te luiden:</text:p>
      <text:section text:style-name="ifm_sect_mleft.5.1mm_ifm" text:name="d15e73">
        <text:h text:style-name="ifm_p_font.bold_mt.5.08mm_page.keep-with-next_ifm" text:outline-level="2">Artikel<text:s/>4<text:s/></text:h>
        <text:p text:style-name="ifm_p_mt.4.23mm_ifm">Op grond van dit besluit kunnen maximaal 90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4 december 2012.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Bij brief van 27 november 2013 heeft het Korps landelijke politiediensten verzocht om verhoging van het aantal buitengewoon opsporingsambtenaren.</text:p>
      <text:p text:style-name="ifm_p_ifm">Gelezen de adviezen van de hoofdofficier bij het arrondissementsparket Landelijk Parket en de korpschef van de politieregio als bedoeld in artikel 27 van de Politiewet 2012 acht ik de noodzaak tot het wijzigen van di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26</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26</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4 december 2013, nr. BOACAT2013/80, tot wijziging van het Besluit buitengewoon opsporingsambtenaar bij het Korps landelijke politiediensten, datum 9 augustus 2012, nr. 5736223/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erdering.</meta:user-defined>
    <meta:user-defined meta:name="DC.title">Besluit van de Staatssecretaris van Veiligheid en Justitie van 4 december 2013, nr. BOACAT2013/80, tot wijziging van het Besluit buitengewoon opsporingsambtenaar bij het Korps landelijke politiediensten, datum 9 augustus 2012, nr. 5736223/Justis/12.</meta:user-defined>
    <meta:user-defined meta:name="DCTERMS.alternative"/>
    <meta:user-defined meta:name="DCTERMS.W3CDTF/OVERHEIDop.datumOndertekening">2013-12-04</meta:user-defined>
    <meta:user-defined meta:name="DCTERMS.W3CDTF/DCTERMS.available">2013-12-06</meta:user-defined>
    <meta:user-defined meta:name="OVERHEIDop.Ruimtelijkplan/OVERHEIDop.bekendmakingBetreffendePlan"/>
  </office:meta>
</office:document-meta>
</file>