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4505" office:value-type="string" text:name="OVERHEIDop.publicationIssue"/>
        <text:user-field-decl office:value-type="date" text:name="DCTERMS.W3CDTF/DCTERMS.available" office:date-value="2013-12-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en Startbaa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62764</text:p>
          </text:section>
          <text:p text:style-name="wie">Burgemeester en wethouders van de gemeente Amstelveen,          </text:p>
          <text:p text:style-name="wie"/>
          <text:section text:style-name="considerans" text:name="id_1_1_1_4">
            <text:h text:outline-level="1" text:style-name="tussenkop"><text:span text:style-name="nadruk-vet"/></text:h>
            <text:p text:style-name="considerans.al">overwegende, </text:p>
            <text:p text:style-name="considerans.al"/>
            <text:p text:style-name="considerans.al">dat er aan de noordkant van het gedeelte van de Startbaan direct ten westen van de Peter Postbaan een parkeerterrein is gesitueerd voor het parkeren bij de omliggende sportterreinen en de school;</text:p>
            <text:p text:style-name="considerans.al"/>
            <text:p text:style-name="considerans.al">dat dit parkeerterrein is ingedeeld met parkeervakken;</text:p>
            <text:p text:style-name="considerans.al"/>
            <text:p text:style-name="considerans.al">dat er daarnaast tegenover het parkeerterrein aan de zuidkant van de Startbaan bij de toegang naar het terrein van de tennisvereniging een parkeerhaven met parkeervakken ligt;</text:p>
            <text:p text:style-name="considerans.al"/>
            <text:p text:style-name="considerans.al">dat de omliggende voorzieningen regelmatig door houders van een gehandicaptenparkeerkaart worden bezocht;</text:p>
            <text:p text:style-name="considerans.al"/>
            <text:p text:style-name="considerans.al">dat er zowel ter hoogte van het terrein van de tennisvereniging als op het grote parkeerterrein een gehandicaptenparkeerplaats is aangewezen en ingericht;</text:p>
            <text:p text:style-name="considerans.al"/>
            <text:p text:style-name="considerans.al">dat bezoekers met een gehandicaptenparkeerkaart aangeven dat dit aantal onvoldoende is en dat zij de plaatsen regelmatig bezet aantreffen;</text:p>
            <text:p text:style-name="considerans.al"/>
            <text:p text:style-name="considerans.al">dat zij in deze situatie problemen ondervinden om binnen aanvaardbare loopafstand een vrije reguliere parkeerplaats te vinden;</text:p>
            <text:p text:style-name="considerans.al"/>
            <text:p text:style-name="considerans.al">dat het dan ook gewenst is om het aantal gehandicaptenparkeerplaatsen met twee uit te breiden;</text:p>
            <text:p text:style-name="considerans.al"/>
            <text:p text:style-name="considerans.al">dat plaatsen voor gehandicapten vanwege het in- en uitstappen breder worden gemaakt dan reguliere parkeerplaatsen; </text:p>
            <text:p text:style-name="considerans.al"/>
            <text:p text:style-name="considerans.al">dat dit betekent dat drie bestaande parkeerparkeerplaatsen worden ingericht als twee gehandicaptenparkeerplaatsen;</text:p>
            <text:p text:style-name="considerans.al"/>
            <text:p text:style-name="considerans.al">dat de aan te wijzen plaatsen zijn aangegeven op de bij dit besluit behorende tekening; </text:p>
            <text:p text:style-name="considerans.al"/>
            <text:p text:style-name="considerans.al">dat met deze maatregel het belang van het zoveel mogelijk waarborgen van de vrijheid in het verkeer voor houders van gehandicaptenparkeerkaarten en gebruikers van gehandicaptenvoertuigen is gediend;</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 over het aanwijzen van algemene gehandicaptenparkeerplaatsen en de specialist daarbij heeft aangegeven geen bezwaren te hebben tegen het bestemmen van bestaande parkeerplaatsen voor het parkeren door gehandicapten;</text:p>
            <text:p text:style-name="considerans.al"/>
            <text:p text:style-name="considerans.al">dat de parkeerplaatsen zijn gelegen binnen de bebouwde kom en in beheer bij de gemeente Amstelveen zijn;</text:p>
            <text:p text:style-name="considerans.al"/>
            <text:p text:style-name="considerans.al">gelet op de Wegenverkeerswet 1994, het Reglement verkeersregels en verkeerstekens 1990, het Besluit administratieve bepalingen inzake het wegverkeer en het mandaatbesluit van ons college van 18 december 2012;</text:p>
            <text:p text:style-name="considerans.al"/>
          </text:section>
          <text:section text:style-name="afkondiging" text:name="id_1_1_1_5">
            <text:p text:style-name="al-first"><text:span text:style-name="nadruk-vet">BESLUITEN:</text:span></text:p>
          </text:section>
        </text:section>
        <text:section text:style-name="regeling-tekst" text:name="id_1_1_2">
          <text:section text:style-name="tekst" text:name="id_1_1_1_1">
            <text:p text:style-name="al-first">door het plaatsen van bord E6 van bijlage 1 het Reglement verkeersregels en verkeerstekens 1990 met onderbord twee gehandicaptenparkeerplaatsen aan te wijzen op het parkeerterrein aan de noordkant van de Startbaan ten westen van de Peter Postbaan, zoals aangegeven op de bij dit besluit behorende tekening.</text:p>
            <text:p text:style-name="al"/>
          </text:section>
        </text:section>
        <text:section text:style-name="regeling-sluiting" text:name="id_1_1_3">
          <text:p text:style-name="dagtekening"><text:span text:style-name="plaats">Amstelveen, 2 december 2013</text:span><text:s/></text:p>
          <text:section text:style-name="ondertekening" text:name="id_1_1_1_2">
            <text:p text:style-name="functie"/>
            <text:p text:style-name="deze">burgemeester en wethouders van de gemeente Amstelveen,</text:p>
            <text:p text:style-name="deze">namens dezen,</text:p>
            <text:p text:style-name="deze">het hoofd van de afdeling ruimtelijke ordening en vergunningen,</text:p>
            <text:p text:style-name="deze"/>
            <text:p text:style-name="deze"/>
            <text:p text:style-name="deze"/>
            <text:p text:style-name="deze">P. Heidema</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5 december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en Startbaan</meta:user-defined>
    <meta:user-defined meta:name="OVERHEIDop.doctype">Officiële Publicaties, versie 1.1</meta:user-defined>
    <meta:user-defined meta:name="DCTERMS.W3CDTF/OVERHEIDop.jaargang">2013</meta:user-defined>
    <meta:user-defined meta:name="DCTERMS.W3CDTF/DCTERMS.available">05-12-2013</meta:user-defined>
    <meta:user-defined meta:name="OVERHEIDop.publicationIssue">34505</meta:user-defined>
    <meta:user-defined meta:name="OVERHEIDop.StcrtID/DC.identifier">stcrt-2013-34505</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775 47774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0336</meta:user-defined>
    <meta:user-defined meta:name="OVERHEIDop.versieInformatie"/>
  </office:meta>
</office:document-meta>
</file>