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valuatieverslag van de sanering van het westelijk gedeelte van het Ketelmeer, Rijkswaterstaat</text:h>
      <text:h text:style-name="ifm_p_font.bold_mt.7.4mm_page.keep-with-next_ifm" text:outline-level="4">BEKENDMAKING BESLUIT</text:h>
      <text:h text:style-name="ifm_p_font.bold-italic_mt.5.08mm_page.keep-with-next_ifm" text:outline-level="5">Wet bodembescherming</text:h>
      <text:p text:style-name="ifm_p_mt.4.23mm_ifm">De Minister van Infrastructuur en Milieu maakt, ter voldoening aan de Algemene wet bestuursrecht en de Wet bodembescherming, het volgende bekend.</text:p>
      <text:p text:style-name="ifm_p_mt.3.7mm_ifm">De Minister stemt, op grond van artikel 39c van de Wet bodembescherming, in met het evaluatieverslag van de sanering van het westelijk gedeelte van het Ketelmeer. Het verslag laat zien dat de sanering succesvol is uitgevoerd.</text:p>
      <text:h text:style-name="ifm_p_font.italic_mt.5.08mm_page.keep-with-next_ifm" text:outline-level="6">Terinzagelegging</text:h>
      <text:p text:style-name="ifm_p_mt.4.23mm_ifm">De aanvraag, het besluit, alsmede andere van belang zijnde stukken liggen vanaf 12 december 2013 tot en met 22 januari 2014 ter inzage bij:</text:p>
      <text:p text:style-name="ifm_p_indent.-5mm_mleft.5mm_ifm">–<text:tab/>Rijkswaterstaat Midden-Nederland, Zuiderwagenplein 2 te Lelystad;</text:p>
      <text:p text:style-name="ifm_p_indent.-5mm_mleft.5mm_ifm">–<text:tab/>gemeente Dronten, De Rede 1 te Dronten;</text:p>
      <text:p text:style-name="ifm_p_indent.-5mm_mleft.5mm_ifm">–<text:tab/>gemeente Noordoostpolder, Harmen Visserplein 1 te Emmeloord.</text:p>
      <text:h text:style-name="ifm_p_font.italic_mt.5.08mm_page.keep-with-next_ifm" text:outline-level="6">Bezwaar</text:h>
      <text:p text:style-name="ifm_p_mt.4.23mm_ifm">Belanghebbenden kunnen binnen 6 weken na de dag van verzending van de beschikking een gemotiveerd bezwaarschrift indienen bij de Inspectie Leefomgeving en Transport, p/a de Hoofdingenieur-Directeur van Rijkswaterstaat Midden-Nederland, Postbus 600, 8200 AP Lelystad. Op grond van artikel 6:16 van de Algemene wet bestuursrecht schorst het bezwaar de werking van he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waaronder uw woonplaats valt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Midden-Nederland, de heer O. Haakma, telefonisch bereikbaar via 0320 – 29 78 63.</text:p>
      <text:p text:style-name="ifm_p_font.italic_mt.3.7mm_ifm">De Minister van Infrastructuur en Milieu,
            <text:line-break/>namens deze,<text:line-break/>de inspecteur Leefomgeving en Transport,<text:line-break/>G.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8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8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verslag van de sanering van het westelijk gedeelte van het Ketelmeer,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Evaluatieverslag van de sanering van het westelijk gedeelte van het Ketelmeer, Rijkswaterstaat</meta:user-defined>
    <meta:user-defined meta:name="DCTERMS.W3CDTF/DCTERMS.available">2013-12-11</meta:user-defined>
  </office:meta>
</office:document-meta>
</file>