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de nieuwbouw ketelhuis (149) op de Gen. Maj. de Ruyter van Steveninckkazerne te Oirschot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Gen. Maj. de Ruyter van Steveninckkazerne (51B12)</text:p>
      <text:p text:style-name="ifm_p_ifm">Locatie: Eindhovensedijk 42, 5688 GN Oirschot</text:p>
      <text:p text:style-name="ifm_p_ifm">Activiteit: Bouwen</text:p>
      <text:p text:style-name="ifm_p_ifm">Voor: Nieuwbouw ketelhuis (nummer 149)</text:p>
      <text:p text:style-name="ifm_p_ifm">Aanvraagdatum: 29 november 2013</text:p>
      <text:p text:style-name="ifm_p_ifm">Zaaknummer: 98439702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MS-nummer: 21683792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482</text:span><text:tab/>1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482</text:span><text:tab/>1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de nieuwbouw ketelhuis (149) op de Gen. Maj. de Ruyter van Steveninckkazerne te Oirschot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4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448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de nieuwbouw ketelhuis (149) op de Gen. Maj. de Ruyter van Steveninckkazerne te Oirschot, Ministerie van Infrastructuur en Milieu</meta:user-defined>
    <meta:user-defined meta:name="DCTERMS.W3CDTF/DCTERMS.available">2013-12-11</meta:user-defined>
    <meta:user-defined meta:name="OVERHEIDop.Ruimtelijkplan/OVERHEIDop.bekendmakingBetreffendePlan"/>
  </office:meta>
</office:document-meta>
</file>