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ontslag en benoeming leden Mijnraad</text:h>
      <text:p text:style-name="ifm_p_font.italic_mt.7.4mm_ifm">DGETM-EM / 13187692</text:p>
      <text:p text:style-name="ifm_p_mt.3.7mm_ifm">Gelet op artikel 106 van de Mijnbouw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december 2013 wordt voor een periode van vier jaar tot lid van de Mijnraad benoemd de heer dr. A.F. Correljé, te Krommenie.</text:p>
      <text:h text:style-name="ifm_p_font.bold_mt.5.08mm_page.keep-with-next_ifm" text:outline-level="2">Artikel<text:s/>2<text:s/></text:h>
      <text:p text:style-name="ifm_p_mt.4.23mm_ifm">Te rekenen vanaf 10 december 2013 wordt eervol ontslagen als lid van de Mijnraad mevrouw prof. dr. ir. M.P.C. Weijnen, te Delft.</text:p>
      <text:p text:style-name="ifm_p_mt.3.7mm_ifm">Dit besluit zal in de Staatscourant worden geplaatst en in afschrift worden gezonden aan betrokkenen en aan de Mijnraad.</text:p>
      <text:p text:style-name="ifm_p_font.italic_mt.3.7mm_ifm"><text:line-break/>H.G.J.<text:s/>Kamp
            <text:line-break/>Minister van Econom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480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480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houdende ontslag en benoeming leden Mijnraad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4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4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houdende ontslag en benoeming leden Mijnraad</meta:user-defined>
    <meta:user-defined meta:name="DCTERMS.W3CDTF/DCTERMS.available">2013-12-11</meta:user-defined>
    <meta:user-defined meta:name="OVERHEIDop.Ruimtelijkplan/OVERHEIDop.bekendmakingBetreffendePlan"/>
  </office:meta>
</office:document-meta>
</file>