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4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4456-001.png" xlink:show="embed" xlink:type="simple"/></draw:frame>Kennisgeving ontwerpbeschikking ‘Wabo Blankenham’, Blokzijlerdijk 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lankenham, Blokzijlerdijk 8</text:span></text:p>
      <text:p text:style-name="ifm_p_ifm">voor: bouwen rundveestal inclusief tanklokaal, melkstal, technische ruimte en kalfruimte bestaande uit de Wabo-activiteiten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).</text:p>
      <text:p text:style-name="ifm_p_ifm"><text:span text:style-name="ifm_span_font.italic_ifm">De stukken liggen van 11 december 2013 t/m 7 januari 2014 ter inzage in het gemeentehuis,Vendelweg 1 te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7 januari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456</text:span><text:tab/>1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456</text:span><text:tab/>1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‘Wabo Blankenham’, Blokzijlerdijk 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‘Wabo Blankenham’, Blokzijlerdijk 8, Steenwijkerland</meta:user-defined>
    <meta:user-defined meta:name="DCTERMS.alternative">Kennisgeving ontwerpbeschikking ‘Wabo Blankenham’, Blokzijlerdijk 8, Steenwijkerland</meta:user-defined>
    <meta:user-defined meta:name="DCTERMS.W3CDTF/DCTERMS.available">2013-12-10</meta:user-defined>
    <meta:user-defined meta:name="OVERHEIDop.Ruimtelijkplan/OVERHEIDop.bekendmakingBetreffendePlan"/>
  </office:meta>
</office:document-meta>
</file>