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4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30</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3-34430-001.png" xlink:show="embed" xlink:type="simple"/></draw:frame>Verleende aanwijzing bestrijding van nijl- en verwilderde boerenganzen Mts. Bartelds-Albring</text:h>
      <text:p text:style-name="ifm_p_mt.11.1mm_ifm">Gedeputeerde Staten van Drenthe maken bekend dat zij op grond van artikel 67 van de Flora- en faunawet hebben besloten een aanwijzing te verlenen aan:</text:p>
      <text:p text:style-name="ifm_p_mt.3.7mm_ifm">Mts. Bartelds-Albring voor bestrijding van nijl- en verwilderde boerenganzen ter voorkoming van schade op grasland te Erica.</text:p>
      <text:p text:style-name="ifm_p_ifm">De aanwijzing en de bijbehorende stukken liggen vanaf 11 december 2013 tot en met 21 januari 2014 ter inzage bij de provincie Drenthe, Westerbrink 1 in Assen op werkdagen van 8.30 uur tot 17.00 uur.</text:p>
      <text:p text:style-name="ifm_p_mt.3.7mm_ifm">Belanghebbenden kunnen tot en met 21 januari 2014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430</text:span><text:tab/>1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430</text:span><text:tab/>1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aanwijzing bestrijding van nijl- en verwilderde boerenganzen Mts. Bartelds-Albring</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3-344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430</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Verleende aanwijzing bestrijding van nijl- en verwilderde boerenganzen Mts. Bartelds-Albring</meta:user-defined>
    <meta:user-defined meta:name="DCTERMS.W3CDTF/DCTERMS.available">2013-12-10</meta:user-defined>
  </office:meta>
</office:document-meta>
</file>