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34426-001.png" xlink:show="embed" xlink:type="simple"/></draw:frame>Kennisgeving wijzigingsplan ‘Gasleiding Groeninx van Zoelenlaan’, Rotterdam</text:h>
      <text:p text:style-name="ifm_p_mt.11.1mm_ifm">Het Dagelijks Bestuur van de deelgemeente IJsselmonde maakt bekend dat het, bij besluit van 28 november 2013, het wijzigingsplan “Gasleiding Groeninx van Zoelenlaan” heeft vastgesteld (NL.IMRO.0599.WP6001GasGroeninx-).</text:p>
      <text:p text:style-name="ifm_p_mt.3.7mm_ifm">Het wijzigingsplan is niet gewijzigd ten opzichte van het ontwerp wijzigingsplan dat ter inzage heeft gelegen.</text:p>
      <text:p text:style-name="ifm_p_mt.3.7mm_ifm">Het besluit en het vastgestelde wijzigingsplan met bijbehorende stukken liggen met ingang van vrijdag 13 december 2013 gedurende zes weken (tot en met vrijdag 24 januari 2014) ter inzage bij:</text:p>
      <text:p text:style-name="ifm_p_indent.-5mm_mleft.5mm_ifm">−<text:tab/>de informatiebalie van de deelgemeente IJsselmonde, Herenwaard 23.</text:p>
      <text:p text:style-name="ifm_p_mt.3.7mm_ifm">Het besluit en het wijzigingsplan met de bijbehorende stukken kunnen tevens worden ingezien via de gemeentelijke website http://www.rotterdam.nl/bestemmingsplannen en via www.ruimtelijkeplannen.nl. </text:p>
      <text:p text:style-name="ifm_p_mt.3.7mm_ifm">Tegen het vaststellingsbesluit kan van 13 december 2013 tot en met 25 januari 2014 beroep 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wijzigingsplan treedt in werking met ingang van de dag na die waarop de beroepstermijn afloopt, tenzij binnen de beroepstermijn een verzoek om voorlopige voorziening is ingediend. Het besluit treedt dan niet in werking alvorens op het verzoek is beslist.</text:p>
      <text:p text:style-name="ifm_p_mt.3.7mm_ifm">De informatiebalie van de deelgemeente is wegens feestdagen gesloten van 25 t/m 27 december 2013 en op 1 januari 2014.</text:p>
      <text:p text:style-name="ifm_p_font.italic_mt.3.7mm_ifm">
                  Rotterdam,
                   11 december 2013
               </text:p>
      <text:p text:style-name="ifm_p_font.italic_mt.3.7mm_ifm">Dagelijks Bestuur deelgemeente IJsselm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26</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26</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wijzigingsplan ‘Gasleiding Groeninx van Zoelenlaan’, Rotterdam</dc:title>
    <meta:user-defined meta:name="OVERHEID.Gemeente/DC.creator">Rotter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wijzigingsplan ‘Gasleiding Groeninx van Zoelenlaan’, Rotterdam</meta:user-defined>
    <meta:user-defined meta:name="DCTERMS.alternative">Kennisgeving wijzigingsplan ‘Gasleiding Groeninx van Zoelenlaan’, Rotterdam</meta:user-defined>
    <meta:user-defined meta:name="DCTERMS.W3CDTF/DCTERMS.available">2013-12-11</meta:user-defined>
    <meta:user-defined meta:name="OVERHEIDop.Ruimtelijkplan/OVERHEIDop.bekendmakingBetreffendePlan"/>
  </office:meta>
</office:document-meta>
</file>