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aanwijzing bestrijding van nijl- en verwilderde boerenganzen Dhr. A.J. de Haan</text:h>
      <text:p text:style-name="ifm_p_mt.7.4mm_ifm">Gedeputeerde Staten van Drenthe maken bekend dat zij op grond van artikel 67 van de Flora- en faunawet hebben besloten een aanwijzing te verlenen aan:</text:p>
      <text:p text:style-name="ifm_p_mt.3.7mm_ifm">Dhr. A.J. de Haan voor bestrijding van nijl- en verwilderde boerenganzen ter voorkoming van schade op percelen met nieuw ingezaaid gras te Een-West.</text:p>
      <text:p text:style-name="ifm_p_mt.3.7mm_ifm">De aanwijzing en de bijbehorende stukken liggen vanaf 12 december 2013 tot en met 22 januari 2014 ter inzage bij de provincie Drenthe, Westerbrink 1 in Assen op werkdagen van 8.30 uur tot 17.00 uur.</text:p>
      <text:p text:style-name="ifm_p_mt.3.7mm_ifm">Belanghebbenden kunnen tot en met 22 januari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20</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20</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bestrijding van nijl- en verwilderde boerenganzen Dhr. A.J. de Haa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34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2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bestrijding van nijl- en verwilderde boerenganzen Dhr. A.J. de Haan</meta:user-defined>
    <meta:user-defined meta:name="DCTERMS.W3CDTF/DCTERMS.available">2013-12-11</meta:user-defined>
  </office:meta>
</office:document-meta>
</file>