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22700*"/>
    </style:style>
    <style:style style:family="table-column" style:name="table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7-n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wijziging van de verplichtstelling tot deelneming in het Bedrijfstakpensioenfonds voor de Grafische Bedrijven van 2 december 2013</text:h>
      <text:p text:style-name="ifm_p_mt.7.4mm_ifm">In de bekendmaking tot wijziging van de verplichtstelling tot deelneming in het Bedrijfstakpensioenfonds voor de Grafische Bedrijven van 2 december 2013 gepubliceerd in de Staatscourant van 5 december 2013, nr. 34407 is als gevolg van een omissie een tekstdeel in de tabel in Bijlage 1 weggevallen. De volledige tekst van de werkingssfeer van het verplichtgestelde Bedrijfstakpensioenfonds voor de Grafische Bedrijven komt na verbetering als volgt te luiden:</text:p>
      <text:p text:style-name="ifm_p_mt.3.7mm_ifm">“De deelneming in de Stichting Pensioenfonds voor de Grafische Bedrijven met inachtneming van het onder II bepaalde, is verplicht voor:</text:p>
      <text:p text:style-name="ifm_p_mt.3.7mm_ifm">iedere man of vrouw vanaf de eerste dag van indiensttreding bij de werkgever tot de eerste dag van de maand waarin hij of zij de 65e verjaardag bereikt,</text:p>
      <text:p text:style-name="ifm_p_indent.-7mm_mleft.7mm_ifm">a.<text:tab/>die krachtens arbeidsovereenkomst naar burgerlijk recht arbeid verricht bij de werkgever met één of meer werknemers in dienst, die activiteiten verricht die worden gerekend tot grafische bedrijven, zoals omschreven in de hierna genoemde onderdelen A tot en met K;</text:p>
      <text:p text:style-name="ifm_p_indent.-7mm_mleft.7mm_ifm">b.<text:tab/>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text:p>
      <text:p text:style-name="ifm_p_indent.-7mm_mleft.7mm_ifm">c.<text:tab/>die krachtens arbeidsovereenkomst naar burgerlijk recht arbeid verricht bij de werkgever die een onderneming drijft in het Kartonnage- of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text:p>
      <text:p text:style-name="ifm_p_indent.-7mm_mleft.7mm_ifm">d.<text:tab/>die krachtens arbeidsovereenkomst naar burgerlijk recht arbeid verricht bij een werkgever die een onderneming drijft in de bereide verf- en drukinktindustrie zoals omschreven in het hierna genoemde onderdeel M.</text:p>
      <text:p text:style-name="ifm_p_mt.3.7mm_ifm">een en ander met uitzondering van degenen die werkzaam zijn als:</text:p>
      <text:p text:style-name="ifm_p_indent.-13mm_mleft.13mm_ifm">I.<text:tab/>voor zover het betreft het grafimediabedrijf, genoemd onder B, C, D, I en J:</text:p>
      <text:p text:style-name="ifm_p_indent.-7mm_mleft.20mm_ifm">a.<text:tab/>directeuren, adjunct-directeuren of onderdirecteuren;</text:p>
      <text:p text:style-name="ifm_p_indent.-7mm_mleft.20mm_ifm">b.<text:tab/>leden Groep Management en bedrijfsleiders;</text:p>
      <text:p text:style-name="ifm_p_indent.-7mm_mleft.20mm_ifm">c.<text:tab/>leden van het managementteam;</text:p>
      <text:p text:style-name="ifm_p_indent.-7mm_mleft.20mm_ifm">d.<text:tab/>buitendienstmedewerkers gericht op commercie en acquisitie, zoals vertegenwoordigers en accountmanagers;</text:p>
      <text:p text:style-name="ifm_p_indent.-7mm_mleft.20mm_ifm">e.<text:tab/>volontairs (ieder wiens loon uitsluitend bestaat uit onderricht);</text:p>
      <text:p text:style-name="ifm_p_indent.-7mm_mleft.20mm_ifm">f.<text:tab/>zij, die in het kader van een school- of vakopleiding een stage volgen om vakbekwaamheid te verwerven;</text:p>
      <text:p text:style-name="ifm_p_indent.-7mm_mleft.20mm_ifm">g.<text:tab/>scholieren en studenten, die een opleiding of studie in dagonderwijs volgen en die gedurende de periode van de reguliere vakantie van het betreffende dagonderwijs, tijdelijk werkzaam zijn;</text:p>
      <text:p text:style-name="ifm_p_indent.-7mm_mleft.20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7mm_mleft.20mm_ifm">i.<text:tab/>degenen, die in dienst van één werkgever afwisselend ten behoeve van een grafisch en een niet-grafisch bedrijfsonderdeel werkzaam zijn en als regel minder dan 17 uren per week ten behoeve van een grafisch bedrijfsonderdeel werkzaam zijn;</text:p>
      <text:p text:style-name="ifm_p_indent.-13mm_mleft.13mm_ifm">II.<text:tab/>voor zover het betreft het zeefdrukbedrijf:</text:p>
      <text:p text:style-name="ifm_p_indent.-7mm_mleft.20mm_ifm">a.<text:tab/>werknemers, vallend onder de categorieën Ia tot en met g;</text:p>
      <text:p text:style-name="ifm_p_indent.-7mm_mleft.20mm_ifm">b.<text:tab/>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text:p>
      <text:p text:style-name="ifm_p_indent.-13mm_mleft.13mm_ifm">III.<text:tab/>voor zover het betreft het signbedrijf:</text:p>
      <text:p text:style-name="ifm_p_indent.-7mm_mleft.20mm_ifm">a.<text:tab/>werknemers, vallend onder de categorieën Ia t/m c en e t/m g;</text:p>
      <text:p text:style-name="ifm_p_indent.-7mm_mleft.20mm_ifm">b.<text:tab/>werknemers, werkzaam in sign-inrichtingen, waarvan de voorwaarden genoemd onder IIb zoveel mogelijk dienovereenkomstig van toepassing zijn;</text:p>
      <text:p text:style-name="ifm_p_indent.-13mm_mleft.13mm_ifm">IV.<text:tab/>voor zover het betreft het dagbladbedrijf:</text:p>
      <text:p text:style-name="ifm_p_indent.-7mm_mleft.20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27mm_ifm">a.<text:tab/>werknemers vallend onder de werkingssfeer als genoemd onder 2;</text:p>
      <text:p text:style-name="ifm_p_indent.-7mm_mleft.27mm_ifm">b.<text:tab/>werknemers, vallend onder de categorieën Ia tot en met g;</text:p>
      <text:p text:style-name="ifm_p_indent.-7mm_mleft.20mm_ifm">2.<text:tab/>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0mm_mleft.20mm_ifm">alle werknemers, die onder deze werkingssfeer vallen;</text:p>
      <text:p text:style-name="ifm_p_indent.-13mm_mleft.13mm_ifm">V.<text:tab/>voor zover het betreft het reprografisch bedrijf:</text:p>
      <text:p text:style-name="ifm_p_indent.-7mm_mleft.20mm_ifm">a.<text:tab/>werknemers, vallend onder de categorieën Ia tot en met g;</text:p>
      <text:p text:style-name="ifm_p_indent.-7mm_mleft.20mm_ifm">b.<text:tab/>werknemers, werkzaam in reprografie-inrichtingen, waarvan de voorwaarden genoemd onder IIb zoveel mogelijk dienovereenkomstig van toepassing zijn;</text:p>
      <text:p text:style-name="ifm_p_indent.-13mm_mleft.13mm_ifm">VI.<text:tab/>voor zover het betreft het stencildrukbedrijf:</text:p>
      <text:p text:style-name="ifm_p_indent.-7mm_mleft.20mm_ifm">a.<text:tab/>werknemers, werkzaam in een leidinggevende functie (anders dan als voorman);</text:p>
      <text:p text:style-name="ifm_p_indent.-7mm_mleft.20mm_ifm">b.<text:tab/>werknemers, werkzaam in een administratieve functie;</text:p>
      <text:p text:style-name="ifm_p_indent.-7mm_mleft.20mm_ifm">c.<text:tab/>werknemers, vallend onder de categorieën Id tot en met g;</text:p>
      <text:p text:style-name="ifm_p_indent.-7mm_mleft.20mm_ifm">d.<text:tab/>werknemers, werkzaam in stencildrukinrichtingen, waarvan de voorwaarden genoemd onder IIb zoveel mogelijk dienovereenkomstig van toepassing zijn;</text:p>
      <text:p text:style-name="ifm_p_indent.-13mm_mleft.13mm_ifm">VII.<text:tab/>voor zover het betreft het kartonnage- en flexibele verpakkingenbedrijf:</text:p>
      <text:p text:style-name="ifm_p_indent.-5mm_mleft.18mm_ifm">–<text:tab/>werknemers waarvan de functie is opgenomen, of gezien de aard van de werkzaamheden behoort te worden opgenomen, in de functierangschikkingslijst en waarvan de functie zwaarder wordt gewaardeerd dan 170 ORBA-punten (zie bijlage 1).</text:p>
      <text:p text:style-name="ifm_p_indent.-13mm_mleft.13mm_ifm">VIII.<text:tab/>voor zover het betreft de bereide verf- en/of drukinktindustrie:</text:p>
      <text:p text:style-name="ifm_p_indent.-5mm_mleft.18mm_ifm">–<text:tab/><text:span text:style-name="ifm_span_font.underline_ifm">werknemers die lid zijn van de directie van een onderneming.</text:span></text:p>
      <text:p text:style-name="ifm_p_mt.3.7mm_ifm">wordende ten deze verstaan onder:</text:p>
      <text:p text:style-name="ifm_p_mt.3.7mm_indent.-0mm_mleft.0mm_ifm">A. <text:span text:style-name="ifm_span_font.italic_ifm">de Grafische Bedrijven,</text:span></text:p>
      <text:p text:style-name="ifm_p_indent.0mm_mleft.0mm_ifm">waarbij de werkingssfeer zich uitstrekt tot de ondernemingen en onderdelen van ondernemingen, waarin de grafische bedrijven worden uitgeoefend.</text:p>
      <text:p text:style-name="ifm_p_indent.-9mm_mleft.9mm_ifm">(1)<text:tab/>Tot de grafische bedrijven behoren het grafimediabedrijf en het stencildrukbedrijf.</text:p>
      <text:p text:style-name="ifm_p_indent.-9mm_mleft.9mm_ifm">(2)<text:tab/>Tot het grafimediabedrijf behoren de ondernemingen, die zich toeleggen op een of meer van de volgende activiteiten:</text:p>
      <text:p text:style-name="ifm_p_indent.-5mm_mleft.14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14mm_ifm">–<text:tab/>het vermenigvuldigen, tot eindproduct verwerken en verspreiden of openbaar maken van data, hoofdzakelijk in de vorm van tekst en/of afbeeldingen, middels gedrukte, geprinte en/of elektronische vorm.</text:p>
      <text:p text:style-name="ifm_p_indent.-9mm_mleft.9mm_ifm">(3)<text:tab/>Tot het grafimediabedrijf behoren in ieder geval:</text:p>
      <text:p text:style-name="ifm_p_indent.-5mm_mleft.14mm_ifm">–<text:tab/>het Grafisch bedrijf;</text:p>
      <text:p text:style-name="ifm_p_indent.-5mm_mleft.14mm_ifm">–<text:tab/>het (grafisch) Voorbereidings- cq. Prepress bedrijf;</text:p>
      <text:p text:style-name="ifm_p_indent.-5mm_mleft.14mm_ifm">–<text:tab/>het (grafisch) Nabewerkingsbedrijf;</text:p>
      <text:p text:style-name="ifm_p_indent.-5mm_mleft.14mm_ifm">–<text:tab/>het Zeefdrukbedrijf;</text:p>
      <text:p text:style-name="ifm_p_indent.-5mm_mleft.14mm_ifm">–<text:tab/>het Signbedrijf;</text:p>
      <text:p text:style-name="ifm_p_indent.-5mm_mleft.14mm_ifm">–<text:tab/>het Dagbladbedrijf;</text:p>
      <text:p text:style-name="ifm_p_indent.-5mm_mleft.14mm_ifm">–<text:tab/>het Reprografisch bedrijf;</text:p>
      <text:p text:style-name="ifm_p_indent.-5mm_mleft.14mm_ifm">–<text:tab/>het Digitaal printbedrijf;</text:p>
      <text:p text:style-name="ifm_p_indent.-5mm_mleft.14mm_ifm">–<text:tab/>overige grafimediabedrijven.</text:p>
      <text:p text:style-name="ifm_p_indent.-0mm_mleft.0mm_ifm">B. <text:span text:style-name="ifm_span_font.italic_ifm">Grafisch bedrijf</text:span></text:p>
      <text:p text:style-name="ifm_p_indent.-9mm_mleft.9mm_ifm">(1)<text:tab/>Tot het grafisch bedrijf behoren ondernemingen die zich toeleggen op hoogdruk, diepdruk, vlakdruk, ongeacht het te bedrukken materiaal.</text:p>
      <text:p text:style-name="ifm_p_indent.-9mm_mleft.9mm_ifm">(2)<text:tab/>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text:p>
      <text:p text:style-name="ifm_p_indent.-9mm_mleft.9mm_ifm">(3)<text:tab/>Tot het Diepdruk bedrijf worden gerekend die ondernemingen die de diepdruktechniek toepassen, alsmede de voorbereiding ten behoeve van dit drukproces en de op het drukproces volgende nabewerking.</text:p>
      <text:p text:style-name="ifm_p_indent.0mm_mleft.9mm_ifm">Hiertoe behoren in ieder geval Rasterdiepdrukkerijen en Tampondrukkerijen.</text:p>
      <text:p text:style-name="ifm_p_indent.-9mm_mleft.9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text:p>
      <text:p text:style-name="ifm_p_indent.-9mm_mleft.9mm_ifm">(5)<text:tab/>Niet tot het Vlakdrukbedrijf worden geacht te behoren vlakdrukafdelingen die onderdeel uitmaken van een onderneming in de metaalindustrie.</text:p>
      <text:p text:style-name="ifm_p_indent.-0mm_mleft.0mm_ifm">C. <text:span text:style-name="ifm_span_font.italic_ifm">(Grafisch) Voorbereidings- cq. Prepress bedrijf</text:span></text:p>
      <text:p text:style-name="ifm_p_indent.-9mm_mleft.9mm_ifm">(1)<text:tab/>Tot het (grafisch) Voorbereidings- cq. Prepressbedrijf worden gerekend die ondernemingen, die geheel of in overwegende mate voorbereidende werkzaamheden verrichten ten behoeve van drukprocessen in de bedrijven, genoemd onder B, E en F.</text:p>
      <text:p text:style-name="ifm_p_indent.0mm_mleft.9mm_ifm">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text:p>
      <text:p text:style-name="ifm_p_indent.0mm_mleft.9mm_ifm">Daartoe worden teksten en/of afbeeldingen bewerkt langs mechanische, optische, elektronische of digitale weg tot eindproducten.</text:p>
      <text:p text:style-name="ifm_p_indent.0mm_mleft.9mm_ifm">De werkzaamheden zijn eventueel aangevuld met printtechnieken, die digitaal worden aangestuurd.</text:p>
      <text:p text:style-name="ifm_p_indent.0mm_mleft.9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9mm_mleft.9mm_ifm">(2)<text:tab/>Tot het (Grafisch) Voorbereidings- cq. Prepress bedrijf worden tevens gerekend afdelingen van uitgeverijen met (fotozet-) en/of beeldvervaardigingsapparatuur.</text:p>
      <text:p text:style-name="ifm_p_indent.-0mm_mleft.0mm_ifm">D. <text:span text:style-name="ifm_span_font.italic_ifm">(Grafisch) Nabewerkingsbedrijf</text:span></text:p>
      <text:p text:style-name="ifm_p_indent.-9mm_mleft.9mm_ifm">(1)<text:tab/>Tot het (grafisch) Nabewerkingsbedrijf behoren ondernemingen die geheel of in overwegende mate grafische producten bewerken tot eindproduct alsmede de daarbij behorende diensten in de productielijn verlenen.</text:p>
      <text:p text:style-name="ifm_p_indent.0mm_mleft.9mm_ifm">Hiertoe worden onder meer gerekend:</text:p>
      <text:p text:style-name="ifm_p_indent.-5mm_mleft.14mm_ifm">–<text:tab/>het Boekbindbedrijf;</text:p>
      <text:p text:style-name="ifm_p_indent.0mm_mleft.14mm_ifm">Tot het Boekbindbedrijf worden geacht te behoren de ondernemingen, waarin de (hand-)boekbinderij, brocheerderij, linieerderij, kantoorboekenfabricage, stalenboekenfabricage of persvergulderij wordt uitgeoefend.</text:p>
      <text:p text:style-name="ifm_p_indent.0mm_mleft.14mm_ifm">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text:p>
      <text:p text:style-name="ifm_p_indent.-5mm_mleft.14mm_ifm">–<text:tab/>het Papierwaren bedrijf:</text:p>
      <text:p text:style-name="ifm_p_indent.0mm_mleft.14mm_ifm">Tot het Papierwaren bedrijf worden geacht te behoren de ondernemingen, welke zijn ingericht voor de verwerking van papier ter vervaardiging van:</text:p>
      <text:p text:style-name="ifm_p_indent.-5mm_mleft.19mm_ifm">•<text:tab/>schriften, notitieboekjes, cahiers in papieren omslag met of zonder linnen rug, alle soorten blocnotes, alsmede voor de vervaardiging van mappen en soortgelijke artikelen;</text:p>
      <text:p text:style-name="ifm_p_indent.-5mm_mleft.19mm_ifm">•<text:tab/>labels, briefkaarten en soortgelijke producten.</text:p>
      <text:p text:style-name="ifm_p_indent.-5mm_mleft.14mm_ifm">–<text:tab/>het Enveloppen bedrijf;</text:p>
      <text:p text:style-name="ifm_p_indent.0mm_mleft.14mm_ifm">Tot het Enveloppen bedrijf worden geacht te behoren de ondernemingen, welke speciaal zijn ingericht voor de vervaardiging van enveloppen in de meest brede zin.</text:p>
      <text:p text:style-name="ifm_p_indent.0mm_mleft.14mm_ifm">Hiertoe wordt ook gerekend het samenstellen en gereed maken van dozen post, mappen en dergelijke.</text:p>
      <text:p text:style-name="ifm_p_indent.-9mm_mleft.9mm_ifm">(2)<text:tab/>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text:p>
      <text:p text:style-name="ifm_p_indent.-9mm_mleft.9mm_ifm">(3)<text:tab/>Tot het (grafisch) Nabewerkingsbedrijf behoren mede bedrijven die de onder de leden 1 en 2 genoemde bewerkingen combineren met printtechnieken, die digitaal worden aangestuurd.</text:p>
      <text:p text:style-name="ifm_p_indent.-9mm_mleft.9mm_ifm">(4)<text:tab/>Niet tot het (grafisch) Nabewerkingsbedrijf worden geacht te behoren ondernemingen of onderdelen van ondernemingen, waarin de volgende werkzaamheden plaats vinden:</text:p>
      <text:p text:style-name="ifm_p_indent.-5mm_mleft.14mm_ifm">–<text:tab/>het vervaardigen van ordners, die bestaan uit één stuk basismateriaal, voorzien van een ordnermechanisme, behoudens wanneer dit geschiedt in een onderneming, die in hoofdzaak artikelen vervaardigt als overigens genoemd in de leden 1 en 2 van dit onderdeel D;</text:p>
      <text:p text:style-name="ifm_p_indent.-5mm_mleft.14mm_ifm">–<text:tab/>het vervaardigen van ordners, die bestaan uit meer dan één stuk basismateriaal, voorzien van een ordnermechanisme, indien dit geschiedt in een onderneming, die in hoofdzaak kartonnageproducten vervaardigt;</text:p>
      <text:p text:style-name="ifm_p_indent.-5mm_mleft.14mm_ifm">–<text:tab/>het verpakken en expediëren van niet opgemaakt papier in de papiergroothandel en in de papierfabrieken;</text:p>
      <text:p text:style-name="ifm_p_indent.-5mm_mleft.14mm_ifm">–<text:tab/>het vervaardigen van papierenzakken en (flexibele) verpakkingen, met inachtneming van het bepaalde in onderdeel J, sub c.</text:p>
      <text:p text:style-name="ifm_p_indent.-0mm_mleft.0mm_ifm">E. <text:span text:style-name="ifm_span_font.italic_ifm">Zeefdrukbedrijf</text:span></text:p>
      <text:p text:style-name="ifm_p_indent.-9mm_mleft.9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9mm_ifm">Onder zeefdruktechniek kan ook flockprinten en dergelijke worden begrepen.</text:p>
      <text:p text:style-name="ifm_p_indent.0mm_mleft.9mm_ifm">Onder digitaal plotten kan ook snijplotten, snijflocken, snijplastisol en dergelijke worden begrepen.</text:p>
      <text:p text:style-name="ifm_p_indent.-9mm_mleft.9mm_ifm">(2)<text:tab/>Niet hiertoe worden geacht te behoren:</text:p>
      <text:p text:style-name="ifm_p_indent.-5mm_mleft.14mm_ifm">–<text:tab/>onderdelen van ondernemingen, die geacht worden te behoren tot het grafisch bedrijf;</text:p>
      <text:p text:style-name="ifm_p_indent.-5mm_mleft.14mm_ifm">–<text:tab/>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text:p>
      <text:p text:style-name="ifm_p_indent.-0mm_mleft.0mm_ifm">F. <text:span text:style-name="ifm_span_font.italic_ifm">Signbedrijf</text:span></text:p>
      <text:p text:style-name="ifm_p_indent.-9mm_mleft.9mm_ifm">(1)<text:tab/>Signbedrijven zijn bedrijven die zich bezig houden met het (laten) realiseren van signproducten. Deze bedrijven geven met hun materialen constructiekennis op vakkundige wijze invulling aan de realisatie van signproducten en de daarbij noodzakelijke voorlichting. Zij dragen ook verantwoordelijkheid voor de montage/plaatsing van het product.</text:p>
      <text:p text:style-name="ifm_p_indent.0mm_mleft.9mm_ifm">Signproducten zijn producten die als doel hebben, door middel van een beeld, beeldmerk en/of(korte) tekst, een promotionele en/of verwijzende boodschap over te brengen. De uitvoering van deze producten kan plaatsvinden in analoge en/of digitale vorm.</text:p>
      <text:p text:style-name="ifm_p_indent.0mm_mleft.9mm_ifm">Onder signproducten vallen onder meer:</text:p>
      <text:p text:style-name="ifm_p_indent.-5mm_mleft.14mm_ifm">–<text:tab/>alle vormen van buitenreclame (bord-, voertuig-, licht- en gevelreclame, billboards, affiches e.d.)</text:p>
      <text:p text:style-name="ifm_p_indent.-5mm_mleft.14mm_ifm">–<text:tab/>alle vormen van binnenreclame (ruitreclame, posters en affiches, prijs- en schapaanduidingen e.d.)</text:p>
      <text:p text:style-name="ifm_p_indent.-5mm_mleft.14mm_ifm">–<text:tab/>huisstijluitingen</text:p>
      <text:p text:style-name="ifm_p_indent.-5mm_mleft.14mm_ifm">–<text:tab/>banners, vlaggen (inclusief evt. bijgeleverde masten)</text:p>
      <text:p text:style-name="ifm_p_indent.-5mm_mleft.14mm_ifm">–<text:tab/>producten voor markering, codering, bewegwijzering, aanduidingen e.d.</text:p>
      <text:p text:style-name="ifm_p_indent.0mm_mleft.9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9mm_ifm">De daarbij al dan niet gecombineerde toepasbare technieken kunnen zijn:</text:p>
      <text:p text:style-name="ifm_p_indent.-5mm_mleft.14mm_ifm">–<text:tab/>computertechniek met behulp van grafische pixels of vector gebaseerde software;</text:p>
      <text:p text:style-name="ifm_p_indent.-5mm_mleft.14mm_ifm">–<text:tab/>CAD/CAM gebaseerde software;</text:p>
      <text:p text:style-name="ifm_p_indent.-5mm_mleft.14mm_ifm">–<text:tab/>elektrotechniek;</text:p>
      <text:p text:style-name="ifm_p_indent.-5mm_mleft.14mm_ifm">–<text:tab/>zeefdruktechniek;</text:p>
      <text:p text:style-name="ifm_p_indent.-5mm_mleft.14mm_ifm">–<text:tab/>printtechnieken die digitaal worden aangestuurd;</text:p>
      <text:p text:style-name="ifm_p_indent.-5mm_mleft.14mm_ifm">–<text:tab/>sublimatietechnieken;</text:p>
      <text:p text:style-name="ifm_p_indent.-5mm_mleft.14mm_ifm">–<text:tab/>transfertechnieken;</text:p>
      <text:p text:style-name="ifm_p_indent.-5mm_mleft.14mm_ifm">–<text:tab/>snijden;</text:p>
      <text:p text:style-name="ifm_p_indent.-5mm_mleft.14mm_ifm">–<text:tab/>frezen;</text:p>
      <text:p text:style-name="ifm_p_indent.-5mm_mleft.14mm_ifm">–<text:tab/>graveren;</text:p>
      <text:p text:style-name="ifm_p_indent.-5mm_mleft.14mm_ifm">–<text:tab/>verven;</text:p>
      <text:p text:style-name="ifm_p_indent.-5mm_mleft.14mm_ifm">–<text:tab/>spuiten;</text:p>
      <text:p text:style-name="ifm_p_indent.-5mm_mleft.14mm_ifm">–<text:tab/>schilderen;</text:p>
      <text:p text:style-name="ifm_p_indent.-5mm_mleft.14mm_ifm">–<text:tab/>monteren;</text:p>
      <text:p text:style-name="ifm_p_indent.-5mm_mleft.14mm_ifm">–<text:tab/>het bewerken van metaal, kunststof, hout, glas, steen, keramiek en textiel.</text:p>
      <text:p text:style-name="ifm_p_indent.-9mm_mleft.9mm_ifm">(2)<text:tab/>Niet hiertoe geacht worden te behoren: ondernemingen of onderdelen van ondernemingen waarvan de werknemers vallen onder de werkingssfeer van een andere door het Ministerie van Sociale Zaken en Werkgelegenheid geregistreerde of algemeen verbindend verklaarde cao.</text:p>
      <text:p text:style-name="ifm_p_indent.-0mm_mleft.0mm_ifm">G. <text:span text:style-name="ifm_span_font.italic_ifm">Dagbladbedrijf</text:span></text:p>
      <text:p text:style-name="ifm_p_indent.0mm_mleft.0mm_ifm">Tot het dagbladbedrijf behoren ondernemingen, die zich toeleggen op het samenstellen en/of produceren en/of expediëren van dagbladen, alsmede de rechtstreeks hiermee verband houdende activiteiten.</text:p>
      <text:p text:style-name="ifm_p_indent.-0mm_mleft.0mm_ifm">H. <text:span text:style-name="ifm_span_font.italic_ifm">Reprografisch bedrijf</text:span></text:p>
      <text:p text:style-name="ifm_p_indent.-9mm_mleft.9mm_ifm">(1)<text:tab/>Tot het reprografisch bedrijf worden gerekend die ondernemingen of delen van ondernemingen – natuurlijke en rechtspersonen – die diensten verrichte op het gebied van reprografie. Onder reprografie wordt verstaan het maken van afdrukken of kopieën van originelen. 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9mm_ifm">Onder origineel wordt verstaan al datgene dat door middel van reprografische technieken kan worden gereproduceerd.</text:p>
      <text:p text:style-name="ifm_p_indent.0mm_mleft.9mm_ifm">Voorbeelden zijn tekeningen, documenten, rapporten en foto’s e.d. op papieren en vergelijkbare andere dragers en in de vorm van digitale informatie op diskettes e.d.</text:p>
      <text:p text:style-name="ifm_p_indent.0mm_mleft.9mm_ifm">Onder afdruk of kopie wordt verstaan elke reprografisch vervaardigde reproductie. Voorbeelden zijn lichtdrukken, zogenoemde (foto)kopieën, prints en plots, fotografisch vervaardigde reproducties, microfilms, al of niet verkleind of vergroot, in zwart-wit of kleur, al dan niet gemuteerd, op papier of andere informatiedragers.</text:p>
      <text:p text:style-name="ifm_p_indent.-9mm_mleft.9mm_ifm">(2)<text:tab/>Niet tot het reprografisch bedrijf worden gerekend:</text:p>
      <text:p text:style-name="ifm_p_indent.0mm_mleft.9mm_ifm">ondernemingen of delen van ondernemingen die behoren tot het grafisch reproductiebedrijf; ondernemingen of delen van ondernemingen die uitsluitend faciliteiten aanbieden op het gebied van de reprografie.</text:p>
      <text:p text:style-name="ifm_p_indent.-9mm_mleft.9mm_ifm">(3)<text:tab/>Tevens worden niet tot het reprografisch bedrijf gerekend:</text:p>
      <text:p text:style-name="ifm_p_indent.0mm_mleft.9mm_ifm">werkgevers die vanwege bedrijfsactiviteiten in de Informatie-, Communicatie- en Kantoortechnologie (ICK)-branche lid zijn van de Werkgeversvereniging ICT;</text:p>
      <text:p text:style-name="ifm_p_indent.0mm_mleft.9mm_ifm">werkgevers met bedrijfsactiviteiten in de Fotofinishingbranche die lid zijn van de Werkgeversvereniging Fotofinishing Bedrijven en hun werknemers.</text:p>
      <text:p text:style-name="ifm_p_indent.-9mm_mleft.9mm_ifm">(4)<text:tab/>Tot het reprografisch bedrijf behoren tevens werkgevers die lid zijn van de Vereniging Repro Nederland en die reprografische werkzaamheden uitoefenen als bedoeld in lid 1.</text:p>
      <text:p text:style-name="ifm_p_indent.-0mm_mleft.0mm_ifm">I. <text:span text:style-name="ifm_span_font.italic_ifm">Digitaal printbedrijf</text:span></text:p>
      <text:p text:style-name="ifm_p_indent.-9mm_mleft.9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text:p>
      <text:p text:style-name="ifm_p_indent.0mm_mleft.9mm_ifm">Deze bepaling is niet van toepassing op bedrijven die lid zijn van de Vereniging Repro Nederland en die reprografische activiteiten uitoefenen als bedoeld onder H, lid 1.</text:p>
      <text:p text:style-name="ifm_p_indent.-9mm_mleft.9mm_ifm">(2)<text:tab/>Definitie printtechnieken die digitaal worden aangestuurd:</text:p>
      <text:p text:style-name="ifm_p_indent.0mm_mleft.9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Deze printtechnieken kunnen zijn:</text:p>
      <text:p text:style-name="ifm_p_indent.-5mm_mleft.14mm_ifm">–<text:tab/>elektrofotografisch printen;</text:p>
      <text:p text:style-name="ifm_p_indent.-5mm_mleft.14mm_ifm">–<text:tab/>elektrostatisch printen;</text:p>
      <text:p text:style-name="ifm_p_indent.-5mm_mleft.14mm_ifm">–<text:tab/>magnetografisch printen;</text:p>
      <text:p text:style-name="ifm_p_indent.-5mm_mleft.14mm_ifm">–<text:tab/>thermografisch printen;</text:p>
      <text:p text:style-name="ifm_p_indent.-5mm_mleft.14mm_ifm">–<text:tab/>inkjet printen (drop on demand, continuous en spray/airbrush);</text:p>
      <text:p text:style-name="ifm_p_indent.-5mm_mleft.14mm_ifm">–<text:tab/>thermal transfer printen;</text:p>
      <text:p text:style-name="ifm_p_indent.-5mm_mleft.14mm_ifm">–<text:tab/>laser fotografisch printen.</text:p>
      <text:p text:style-name="ifm_p_indent.-0mm_mleft.0mm_ifm">J. <text:span text:style-name="ifm_span_font.italic_ifm">Overige grafimediabedrijven</text:span></text:p>
      <text:p text:style-name="ifm_p_indent.0mm_mleft.0mm_ifm">Tot de overige grafimediabedrijven behoren de volgende ondernemingen:</text:p>
      <text:p text:style-name="ifm_p_indent.-7mm_mleft.7mm_ifm">a.<text:tab/>typebureaus en computer-servicebureaus of onderdelen daarvan, die diensten verlenen aan de grafimedia-ondernemingen en wel als volgt:</text:p>
      <text:p text:style-name="ifm_p_indent.-5mm_mleft.12mm_ifm">–<text:tab/>indien zij overwegend werkzaam zijn ten behoeve van de toelevering aan grafimedia-ondernemingen: geheel;</text:p>
      <text:p text:style-name="ifm_p_indent.-5mm_mleft.12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7mm_ifm">b.<text:tab/>ondernemingen, waarin etiketten worden vervaardigd, daaronder mede zelfklevende etiketten begrepen;</text:p>
      <text:p text:style-name="ifm_p_indent.-7mm_mleft.7mm_ifm">c.<text:tab/>ondernemingen, waarin het kartonnage- of flexibele verpakkingsbedrijf wordt uitgeoefend voor wat betreft de (vaktechnische) productiemedewerkers in de afdelingen voorbereiding en drukkerij.</text:p>
      <text:p text:style-name="ifm_p_indent.-0mm_mleft.0mm_ifm">K. <text:span text:style-name="ifm_span_font.italic_ifm">Stencildrukbedrijf</text:span></text:p>
      <text:p text:style-name="ifm_p_indent.0mm_mleft.0mm_ifm">Tot het stencildrukbedrijf behoren de ondernemingen of onderdelen van ondernemingen, waarin door middel van stencildrukmachines stencilwerk wordt vervaardigd voor derden.</text:p>
      <text:p text:style-name="ifm_p_indent.-0mm_mleft.0mm_ifm">L. <text:span text:style-name="ifm_span_font.italic_ifm">Kartonnage- en Flexibele Verpakkingenbedrijf</text:span></text:p>
      <text:p text:style-name="ifm_p_indent.0mm_mleft.0mm_ifm">Tot het kartonnage- en flexibele verpakkingenbedrijf behoren de ondernemingen of afdelingen van ondernemingen die uitsluitend of in hoofdzaak, verpakkingen, ge- en verbruiksgoederen, displays en behangselpapier en/of halffabrikaten – alles in de ruimste zin des woord – maken door het be- en of verwerken van één en of meer van de volgende materialen:</text:p>
      <text:p text:style-name="ifm_p_indent.0mm_mleft.0mm_ifm">karton, papier, aluminiumfolie, cellulosefilm en flexibele kunststoffilm. Hierbij wordt gebruik gemaakt van één of meer van de volgende processen:</text:p>
      <text:p text:style-name="ifm_p_indent.-5mm_mleft.5mm_ifm">–<text:tab/>het bewerken of verwerken van karton of kartonprodukten tot (andere) kartonprodukten door middel van het snijden, buigen, rillen, ritsen, slitsen, stanzen, (be)plakken, rollen en drukken van karton of kartonprodukten;</text:p>
      <text:p text:style-name="ifm_p_indent.-5mm_mleft.5mm_ifm">–<text:tab/>het ontwerpen en vervaardigen van stansvormen en stempels;</text:p>
      <text:p text:style-name="ifm_p_indent.-5mm_mleft.5mm_ifm">–<text:tab/>het bedrukken in flexographie en koperdiepdruk of offset;</text:p>
      <text:p text:style-name="ifm_p_indent.-5mm_mleft.5mm_ifm">–<text:tab/>lamineren;</text:p>
      <text:p text:style-name="ifm_p_indent.-5mm_mleft.5mm_ifm">–<text:tab/>het opbrengen van coatings;</text:p>
      <text:p text:style-name="ifm_p_indent.-5mm_mleft.5mm_ifm">–<text:tab/>vervaardigen van zakken en draagtassen;</text:p>
      <text:p text:style-name="ifm_p_indent.-5mm_mleft.5mm_ifm">–<text:tab/>vervaardigen van rollen ten behoeve van inpakmachines alsmede zgn. apparaatrollen;</text:p>
      <text:p text:style-name="ifm_p_indent.-5mm_mleft.5mm_ifm">–<text:tab/>andere werkzaamheden ten behoeve van bewerking van zakken en rollen uit papier en kunststof en bewerking van karton.</text:p>
      <text:p text:style-name="ifm_p_indent.0mm_mleft.0mm_ifm">wordende voorts ten deze verstaan onder ondernemingen inrichtingen en onderdelen van inrichtingen, staande onder beheer van een of meer natuurlijke of rechtspersonen, waarin een of meer grafische bedrijven worden uitgeoefend uitgezonderd inrichtingen, die onder beheer staan van publiekrechtelijke lichamen.</text:p>
      <text:p text:style-name="ifm_p_indent.-0mm_mleft.0mm_ifm">M. <text:span text:style-name="ifm_span_font.italic_ifm">De bereide verf- en/of drukinktindustrie:</text:span></text:p>
      <text:p text:style-name="ifm_p_indent.0mm_mleft.0mm_ifm">Tot de verf- en/of drukinktindustrie behoren: de natuurlijke persoon of privaatrechtelijke rechtspersoon, die:</text:p>
      <text:p text:style-name="ifm_p_indent.-7mm_mleft.7mm_ifm">1.<text:tab/>in een onderneming uitsluitend of in hoofdzaak bereide verf en/of drukinkt fabriceert;</text:p>
      <text:p text:style-name="ifm_p_indent.-7mm_mleft.7mm_ifm">2.<text:tab/>niet vallende onder 1, in een afdeling van een onderneming uitsluitend of in hoofdzaak bereide verf en/of drukinkt fabriceert, met uitzondering van:</text:p>
      <text:p text:style-name="ifm_p_indent.-5mm_mleft.12mm_ifm">–<text:tab/>Akzo Nobel Coatings B.V. te Sassenheim voor haar vestigingen te Sassenheim, Groot Ammers en Wapenveld;</text:p>
      <text:p text:style-name="ifm_p_indent.-5mm_mleft.12mm_ifm">–<text:tab/>Frencken Fabrieken B.V. te Weert;</text:p>
      <text:p text:style-name="ifm_p_indent.-5mm_mleft.12mm_ifm">–<text:tab/>PPG Coatings B.V. te Uithoorn voor haar vestigingen te Amsterdam, 's-Hertogenbosch, Rotterdam, Uithoorn en Waddinxveen.</text:p>
      <text:p text:style-name="ifm_p_mt.3.7mm_ifm">alles met dien verstande, dat werknemers, in dienst van een werkgever als bedoeld onder sub 2 alleen dan verplicht zijn tot deelneming, indien zij in de regel uitsluitend of in hoofdzaak voor de daar bedoelde afdeling werkzaam zijn en mits zij niet krachtens de Wet verplichte deelneming in een bedrijfstakpensioenfonds 2000 (Wet van 21 december 2000, Staatsblad 2000, 628) verplicht zijn tot deelneming in een ander bedrijfstakpensioenfonds;</text:p>
      <text:p text:style-name="ifm_p_mt.3.7mm_ifm">De bereide verf- en/of drukinktindustrie is de industrie die zich bezighoudt met het vervaardigen van:</text:p>
      <text:p text:style-name="ifm_p_mt.3.7mm_ifm">verf: organische deklagen (coatings), verven, vernissen, lakken, pastaverven, plamuren, stopverven, welpasta's, afdichtingsmaterialen (kitten)kunststof gebonden pleisters, waterverven in poedervorm, meercomponenten verven, verfverharders, spuitpoeders c.q. poedercoatings, siccatieven, wegenmarkeringsprodukten, pigmentpreparaten, bewerkte plantaardige oliën, verfverdunningsmiddelen, beitsen, verfafbijtmiddelen en vulmassa's, zowel op één – als meer componenten-basis; drukinkt: vernissen, drukinkten en aanverwante produkten, waaronder mede worden verstaan hulpmiddelen zoals droogstoffen, verdunningsmiddelen en pasta's die de eigenschappen van inkt beïnvloeden.</text:p>
      <text:p text:style-name="ifm_p_font.italic_mt.3.7mm_ifm">
                  ’s-Gravenhage,
                   17 maart 2015
               </text:p>
      <text:p text:style-name="ifm_p_font.italic_mt.3.7mm_ifm">De Minister van Sociale Zaken en Werkgelegenheid,<text:line-break/>namens deze,<text:line-break/><text:line-break/>M.H.M. van der<text:s/>Goes</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unten ORB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pakker</text:p>
            <text:p text:style-name="text.cell.7.left">Kartonette</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ndhechter</text:p>
            <text:p text:style-name="text.cell.7.left">Transporteur</text:p>
            <text:p text:style-name="text.cell.7.left">Algemeen Produktiemedewerker</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ftruckchauffeur</text:p>
            <text:p text:style-name="text.cell.7.left">Bediener guillotinesnijmachine</text:p>
            <text:p text:style-name="text.cell.7.left">Bediener stansdegel</text:p>
            <text:p text:style-name="text.cell.7.left">Bediener rollensnijmachine</text:p>
            <text:p text:style-name="text.cell.7.left">Bediener hechtmachine</text:p>
            <text:p text:style-name="text.cell.7.left">Bediener vellensnijmachine</text:p>
            <text:p text:style-name="text.cell.7.left">Medewerker huishoudelijke dienst</text:p>
            <text:p text:style-name="text.cell.7.left">Medewerker expeditie</text:p>
            <text:p text:style-name="text.cell.7.left">Medewerker tekstverwerking</text:p>
          </table:table-cell>
          <table:table-cell table:style-name="table.cell.border-bottom.border-right.padding-top.top.pleft.pright">
            <text:p text:style-name="text.cell.7.left">50–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gazijnbeheerder</text:p>
            <text:p text:style-name="text.cell.7.left">Bediener stansmachine</text:p>
            <text:p text:style-name="text.cell.7.left">Bediener koudlijmplakmachine</text:p>
            <text:p text:style-name="text.cell.7.left">Bediener (2-kleuren) natte offsetdrukmachine</text:p>
            <text:p text:style-name="text.cell.7.left">Bediener rechte zakkenmachine</text:p>
            <text:p text:style-name="text.cell.7.left">Bediener boekdrukmachine</text:p>
            <text:p text:style-name="text.cell.7.left">Medewerker administratie</text:p>
            <text:p text:style-name="text.cell.7.left">Telefoniste/receptioniste</text:p>
            <text:p text:style-name="text.cell.7.left">Chauffeur</text:p>
          </table:table-cell>
          <table:table-cell table:style-name="table.cell.border-bottom.border-right.padding-top.top.pleft.pright">
            <text:p text:style-name="text.cell.7.left">70–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iener lak- en lamineermachine</text:p>
            <text:p text:style-name="text.cell.7.left">Bediener langsnaadplakmachine</text:p>
            <text:p text:style-name="text.cell.7.left">Bediener stansdrukmachine</text:p>
            <text:p text:style-name="text.cell.7.left">Stansvormmaker</text:p>
            <text:p text:style-name="text.cell.7.left">Ordervoorbereider</text:p>
          </table:table-cell>
          <table:table-cell table:style-name="table.cell.border-bottom.border-right.padding-top.top.pleft.pright">
            <text:p text:style-name="text.cell.7.left">70–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ker offset (6-kleuren offset)</text:p>
            <text:p text:style-name="text.cell.7.left">Onderhoudsmonteur Electromonteur</text:p>
            <text:p text:style-name="text.cell.7.left">Beheerder technisch magazijn</text:p>
            <text:p text:style-name="text.cell.7.left">Kwaliteitscontroleur</text:p>
            <text:p text:style-name="text.cell.7.left">Afdelingssecretaresse Inkoopassistent</text:p>
          </table:table-cell>
          <table:table-cell table:style-name="table.cell.border-bottom.border-right.padding-top.top.pleft.pright">
            <text:p text:style-name="text.cell.7.left">110–1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loegbaas kartonnage</text:p>
            <text:p text:style-name="text.cell.7.left">E&amp;I-monteur</text:p>
            <text:p text:style-name="text.cell.7.left">Produktieplanner</text:p>
            <text:p text:style-name="text.cell.7.left">Chef magazijn/expeditie</text:p>
            <text:p text:style-name="text.cell.7.left">Crediteuren/debiteurenadministratie</text:p>
            <text:p text:style-name="text.cell.7.left">Verpakkingsontwerper</text:p>
          </table:table-cell>
          <table:table-cell table:style-name="table.cell.border-bottom.border-right.padding-top.top.pleft.pright">
            <text:p text:style-name="text.cell.7.left">130–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oegbaas/monteur</text:p>
            <text:p text:style-name="text.cell.7.left">Administrateur medewerker automatisering</text:p>
            <text:p text:style-name="text.cell.7.left">Medewerker verkoop binnendienst</text:p>
            <text:p text:style-name="text.cell.7.left">Medewerker personeelsbeheer</text:p>
          </table:table-cell>
          <table:table-cell table:style-name="table.cell.border-bottom.border-right.padding-top.top.pleft.pright">
            <text:p text:style-name="text.cell.7.left">150–17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07-n1</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07-n1</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kendmaking wijziging van de verplichtstelling tot deelneming in het Bedrijfstakpensioenfonds voor de Grafische Bedrijven van 2 december 2013</dc:title>
    <meta:user-defined meta:name="OVERHEIDop.Staatscourant/DC.type">Pensioenen</meta:user-defined>
    <meta:user-defined meta:name="OVERHEIDop.versieInformatie">Herdruk</meta:user-defined>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440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Rectificatie Bekendmaking wijziging van de verplichtstelling tot deelneming in het Bedrijfstakpensioenfonds voor de Grafische Bedrijven van 2 december 2013</meta:user-defined>
    <meta:user-defined meta:name="OVERHEIDop.versienummer">n1</meta:user-defined>
    <meta:user-defined meta:name="DCTERMS.W3CDTF/DCTERMS.available">2015-03-20</meta:user-defined>
  </office:meta>
</office:document-meta>
</file>