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december 2012, nr. BOACAT2012027, tot wijziging van het Besluit buitengewoon opsporingsambtenaar teleservicemedewerkers regiopolitie Amsterdam-Amstelland 2011 van 25 januari 2011, nr. 5644893/Justis/10.</text:h>
      <text:p text:style-name="ifm_p_mt.3.7mm_ifm">De Staatssecretaris van Veiligheid en Justitie,</text:p>
      <text:p text:style-name="ifm_p_mt.3.7mm_ifm">Gelet op:</text:p>
      <text:p text:style-name="ifm_p_indent.-5mm_mleft.5mm_ifm">–<text:tab/>artikel 6, tweede lid, van het Besluit buitengewoon opsporingsambtenaar;</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teleservicemedewerkers regiopolitie Amsterdam-Amstelland 2011 wordt als volgt gewijzigd:</text:p>
      <text:p text:style-name="ifm_p_mt.3.7mm_indent.no_ifm">A</text:p>
      <text:p text:style-name="ifm_p_mt.3.7mm_ifm">Artikel 2 komt te luiden:</text:p>
      <text:section text:style-name="ifm_sect_mleft.5.1mm_ifm" text:name="d15e77">
        <text:h text:style-name="ifm_p_font.bold_mt.5.08mm_page.keep-with-next_ifm" text:outline-level="2">Artikel<text:s/>2<text:s/></text:h>
        <text:p text:style-name="ifm_p_mt.4.23mm_ifm">Als buitengewoon opsporingsambtenaar worden aangewezen de ambtenaren van politie, bedoeld in artikel 2, onder b, van de Politiewet 2012, werkzaam in de functie van teleservicemedewerker, die hun werkgebied hebben in de regionale eenheid Amsterdam, voorheen Amsterdam-Amstelland.</text:p>
      </text:section>
      <text:p text:style-name="ifm_p_mt.3.7mm_indent.no_ifm">B</text:p>
      <text:p text:style-name="ifm_p_mt.3.7mm_ifm">Artikel 5 wordt als volgt gewijzigd:</text:p>
      <text:p text:style-name="ifm_p_mt.3.7mm_ifm">1.<text:s/>In het eerste lid wordt de zinsnede ‘Arrondissementsparket te Amsterdam’ vervangen door: arrondissementsparket Amsterdam.</text:p>
      <text:p text:style-name="ifm_p_mt.3.7mm_ifm">2.<text:s/>In het tweede lid wordt de zinsnede ‘de korpschef van de regiopolitie Amsterdam-Amstelland te Amsterdam’ vervangen door: de korpschef, bedoeld in artikel 27 van de Politiewet 2012.</text:p>
      <text:p text:style-name="ifm_p_mt.3.7mm_indent.no_ifm">C</text:p>
      <text:p text:style-name="ifm_p_mt.3.7mm_ifm">In artikel 6 wordt de zinsnede ‘De korpschef van de regiopolitie Amsterdam-Amstelland’ vervangen door: De korpschef.</text:p>
      <text:h text:style-name="ifm_p_font.bold_mt.5.08mm_page.keep-with-next_ifm" text:outline-level="2">ARTIKEL<text:s/>II<text:s/></text:h>
      <text:p text:style-name="ifm_p_mt.4.23mm_ifm">Dit besluit treedt in werking met ingang van 1 januari 2013.</text:p>
      <text:p text:style-name="ifm_p_mt.3.7mm_ifm">Dit besluit zal met de toelichting in de Staatscourant worden geplaatst.</text:p>
      <text:p text:style-name="ifm_p_font.italic_mt.3.7mm_ifm">
                  Den Haag,
                   27 december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text:h text:style-name="ifm_p_font.bold_mt.5.08mm_page.break-before_ifm" text:outline-level="3">TOELICHTING</text:h>
      <text:p text:style-name="ifm_p_mt.4.23mm_ifm">Met ingang van 1 januari 2013 treden de Politiewet 2012 en de Wet herziening gerechtelijke kaart in werking. De Politiewet 2012 brengt mee dat de bestaande 25 regionale politiekorpsen en het Korps landelijke politiediensten ophouden te bestaan en er één landelijk politiekorps komt. De Wet herziening gerechtelijke kaart brengt mee dat het aantal arrondissementen verkleind wordt van 19 naar 10.</text:p>
      <text:p text:style-name="ifm_p_mt.3.7mm_ifm">In de bestaande op artikel 142, eerste lid, onder b, van het Wetboek van Strafvordering gebaseerde besluiten (hierna: de categoriale besluiten) waarin de titel van opsporingsbevoegdheid wordt verleend, verlengd dan wel gewijzigd, zijn als toezichthouder de hoofdofficier van justitie van een arrondissementsparket en als direct toezichthouder de korpschef van een regionaal politiekorps of van het Korps landelijke politiediensten aangewezen. Voornoemde wetten brengen mee dat dit moet worden aangepast.</text:p>
      <text:p text:style-name="ifm_p_mt.3.7mm_ifm">Deze wijziging doet overigens niet af aan de op grond van dit besluit reeds afgegeven akten en overige benoemingsbesch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4</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4</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Staatssecretaris van Veiligheid en Justitie van 27 december 2012, nr. BOACAT2012027, tot wijziging van het Besluit buitengewoon opsporingsambtenaar teleservicemedewerkers regiopolitie Amsterdam-Amstelland 2011 van 25 januari 2011, nr. 5644893/Justis/10.</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Wet op de economische delicten</meta:user-defined>
    <meta:user-defined meta:name="DC.source">Artikel 36, eerste lid, en artikel 41, tweede lid, Besluit buitengewoon opsporingsambtenaar</meta:user-defined>
    <meta:user-defined meta:name="DC.source">Artikel 7, zevende lid, Politiewet 2012</meta:user-defined>
    <meta:user-defined meta:name="DC.source">Artikel 142, eerste lid, aanhef en onder b en derde lid, Wetboek van Strafvordering</meta:user-defined>
    <meta:user-defined meta:name="DC.source">Artikel 6, tweede lid, Besluit buitengewoon opsporingsambtenaar</meta:user-defined>
    <meta:user-defined meta:name="DC.title">Besluit van de Staatssecretaris van Veiligheid en Justitie van 27 december 2012, nr. BOACAT2012027, tot wijziging van het Besluit buitengewoon opsporingsambtenaar teleservicemedewerkers regiopolitie Amsterdam-Amstelland 2011 van 25 januari 2011, nr. 5644893/Justis/10.</meta:user-defined>
    <meta:user-defined meta:name="DCTERMS.alternative"/>
    <meta:user-defined meta:name="DCTERMS.W3CDTF/OVERHEIDop.datumOndertekening">2012-12-27</meta:user-defined>
    <meta:user-defined meta:name="DCTERMS.W3CDTF/DCTERMS.available">2013-01-03</meta:user-defined>
    <meta:user-defined meta:name="OVERHEIDop.Ruimtelijkplan/OVERHEIDop.bekendmakingBetreffendePlan"/>
  </office:meta>
</office:document-meta>
</file>