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7 augustus 2013 is een aanvraag tot wijziging van de vigerende watervergunning ontvangen van Tata Steel IJmuiden B.V., Bedrijfsonderdeel Tata Steel Packaging te Velsen-Noord. De wijziging heeft betrekking op het lozen van koelwater via riool 600 op de Staalhaven.</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3 december 2013, nr. RWS-2013/60456.</text:p>
      <text:h text:style-name="ifm_p_font.italic_mt.5.08mm_page.keep-with-next_ifm" text:outline-level="6">Termijn van terinzagelegging</text:h>
      <text:p text:style-name="ifm_p_mt.4.23mm_ifm">De vergunning en de daarbij behorende stukken liggen vanaf 12 december 2013 tot en met 23 jan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2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2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2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3-12-11</meta:user-defined>
    <meta:user-defined meta:name="OVERHEIDop.Ruimtelijkplan/OVERHEIDop.bekendmakingBetreffendePlan"/>
  </office:meta>
</office:document-meta>
</file>