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plaatsen van twee prefab-units op Infanterie Schietkamp Harskamp,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Infanterie Schietkamp Harskamp (33A03)</text:p>
      <text:p text:style-name="ifm_p_ifm">Locatie: Otterloseweg 5, 6732 BR Harskamp (gemeente Ede)</text:p>
      <text:p text:style-name="ifm_p_ifm">Activiteit: Milieuneutraal wijzigen</text:p>
      <text:p text:style-name="ifm_p_ifm">Voor: Het plaatsen van twee prefab-units</text:p>
      <text:p text:style-name="ifm_p_ifm">Aanvraagdatum: 30 september 2013</text:p>
      <text:p text:style-name="ifm_p_ifm">Besluitdatum: 29 november 0213</text:p>
      <text:p text:style-name="ifm_p_ifm">Bekendmaking: 29 november 2013</text:p>
      <text:p text:style-name="ifm_p_ifm">Zaaknummer: 98434638</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P. van Loon van de DCMR, telefoon 010 – 246 84 00.</text:p>
      <text:p text:style-name="ifm_p_ifm">Deze kennisgeving is ook geplaatst op www.overheid.nl onder</text:p>
      <text:p text:style-name="ifm_p_ifm">https://zoek.officielebekendmakingen.nl/zoeken/staatscourant. </text:p>
      <text:p text:style-name="ifm_p_ifm">DMS-nummer: 216823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19</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19</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plaatsen van twee prefab-units op Infanterie Schietkamp Harskamp,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plaatsen van twee prefab-units op Infanterie Schietkamp Harskamp, Ministerie van Infrastructuur en Milieu</meta:user-defined>
    <meta:user-defined meta:name="DCTERMS.W3CDTF/DCTERMS.available">2013-12-11</meta:user-defined>
    <meta:user-defined meta:name="OVERHEIDop.Ruimtelijkplan/OVERHEIDop.bekendmakingBetreffendePlan"/>
  </office:meta>
</office:document-meta>
</file>