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oppervlaktedelfstoffen in de Noordzee,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maakt hierbij, op grond van de Algemene wet bestuursrecht bekend, dat zij bij besluit van 2 december 2013 met kenmerk RWS-2013/60445, de gevraagde vergunning voor het winnen van zand van aan ‘Zandhandel Faasse B.V.’ te Goes heeft verleend.</text:p>
      <text:p text:style-name="ifm_p_ifm">De aanvraag betrof het van 1 januari 2014 tot en met 31 december 2018 winnen van 2,5 miljoen m<text:span text:style-name="ifm_span_font.superscript_ifm">3</text:span> zand in de vakken S3A1, S4C, S5A, S5B, S5D, S7C, S7D, S7G, S7H’, S7I, S7K, S7M, S7N, S7P, S7Q, S7R, S7S, S7T, S7U, S7V, S7W, S7X, S8B2, S8C en S8E van de Noordzee.</text:p>
      <text:p text:style-name="ifm_p_ifm">Het besluit ligt met bijbehorende stukken van 9 december 2013 tot en met 20 januari 2014 tijdens kantooruren ter inzage op het kantoor van de dienst Zee en Delta van Rijkswaterstaat, Lange Kleiweg 34 te Rijswijk (ZH). Desgewenst kan men over het besluit en de stukken telefonisch informatie inwinnen bij de heer S. de Jong: 06 – 52 56 27 19 (e-mailadres: sander.de.jong@rws.nl).</text:p>
      <text:h text:style-name="ifm_p_font.bold-italic_mt.5.08mm_page.keep-with-next_ifm" text:outline-level="5">Beroep/voorlopige voorziening</text:h>
      <text:p text:style-name="ifm_p_mt.4.23mm_ifm">Op grond van de Algemene wet bestuursrecht kunnen belanghebbenden tegen het besluit van 10 december 2013 tot en met 20 januari 2014 beroep instellen bij de Afdeling bestuursrechtspraak van de Raad van State, Postbus 20019, 2500 EA ‘s-Gravenhage. Geen beroep kan worden ingesteld door een belanghebbende aan wie redelijkerwijs kan worden verweten dat hij geen zienswijzen naar voren heeft gebracht.</text:p>
      <text:p text:style-name="ifm_p_ifm">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text:p>
      <text:p text:style-name="ifm_p_ifm">Tevens kan een verzoek worden gedaan tot het treffen van een voorlopige voorziening.</text:p>
      <text:p text:style-name="ifm_p_ifm">Het verzoek tot het treffen van een voorlopige voorziening moet worden gericht aan de Voorzitter van voornoemde afdeling.</text:p>
      <text:p text:style-name="ifm_p_ifm">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text:p>
      <text:p text:style-name="ifm_p_font.italic_mt.3.7mm_ifm">
                  Rijswijk,
                   2 december 2013.
               </text:p>
      <text:p text:style-name="ifm_p_font.italic_mt.3.7mm_ifm">De Minister van Infrastructuur en Milieu,<text:line-break/>namens deze,<text:line-break/>het afdelingshoofd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17</text:span><text:tab/>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17</text:span><text:tab/>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nen van oppervlaktedelfstoffen in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1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en van oppervlaktedelfstoffen in de Noordzee, Rijkswaterstaat</meta:user-defined>
    <meta:user-defined meta:name="DCTERMS.W3CDTF/DCTERMS.available">2013-12-09</meta:user-defined>
    <meta:user-defined meta:name="OVERHEIDop.Ruimtelijkplan/OVERHEIDop.bekendmakingBetreffendePlan"/>
  </office:meta>
</office:document-meta>
</file>