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31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1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Regeling van de Minister van Binnenlandse Zaken en Koninkrijksrelaties van 3 december 2013, nr. 2013-0000731182, DCB/CZW/S&amp;B, houdende regels ter uitvoering van de Wet basisregistratie personen en het Besluit basisregistratie personen</text:h>
      <text:p text:style-name="ifm_p_mt.3.7mm_ifm">In Staatscourant 2013, nr. 34313, d.d. 10 december 2013, is in het opschrift abusievelijk een onjuiste citeertitel opgenomen. Het juiste opschrift luidt:</text:p>
      <text:p text:style-name="ifm_p_ifm">Regeling van de Minister van Binnenlandse Zaken en Koninkrijksrelaties van 3 december 2013, nr. 2013-0000731182, DCB/CZW/S&amp;B, houdende regels ter uitvoering van de Wet basisregistratie personen en het Besluit basisregistratie personen (Regeling basisregistratie personen)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34313</text:span><text:tab/>11 dec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34313</text:span><text:tab/>11 dec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Regeling van de Minister van Binnenlandse Zaken en Koninkrijksrelaties van 3 december 2013, nr. 2013-0000731182, DCB/CZW/S&amp;B, houdende regels ter uitvoering van de Wet basisregistratie personen en het Besluit basisregistratie personen</dc:title>
    <meta:user-defined meta:name="OVERHEIDop.Staatscourant/DC.type">Besluiten van algemene strekking</meta:user-defined>
    <meta:user-defined meta:name="OVERHEIDop.versieInformatie">Rectificatie</meta:user-defined>
    <meta:user-defined meta:name="OVERHEID.Ministerie/DC.creator">Ministerie van Binnenlandse Zaken en Koninkrijksrelaties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34313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34313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.title">Rectificatie Regeling van de Minister van Binnenlandse Zaken en Koninkrijksrelaties van 3 december 2013, nr. 2013-0000731182, DCB/CZW/S&amp;B, houdende regels ter uitvoering van de Wet basisregistratie personen en het Besluit basisregistratie personen</meta:user-defined>
    <meta:user-defined meta:name="DCTERMS.alternative"/>
    <meta:user-defined meta:name="DCTERMS.W3CDTF/DCTERMS.available">2013-12-11</meta:user-defined>
    <meta:user-defined meta:name="OVERHEIDop.Ruimtelijkplan/OVERHEIDop.bekendmakingBetreffendePlan"/>
  </office:meta>
</office:document-meta>
</file>