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06</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 december 2013, 2013-0000167945, betreffende de erkenning van opleidingen voor deskundigen op het gebied van radioactieve stoffen en toestellen (Tijdelijke regeling erkenning opleidingen deskundigen radioactieve stoffen en toestellen 2013)</text:h>
      <text:p text:style-name="ifm_p_mt.3.7mm_ifm">De Minister van Sociale Zaken en Werkgelegenheid,</text:p>
      <text:p text:style-name="ifm_p_mt.3.7mm_ifm">Handelend in overeenstemming met de Minister van Volksgezondheid, Welzijn en Sport en de Minister van Economische Zaken;</text:p>
      <text:p text:style-name="ifm_p_mt.3.7mm_ifm">Gelet op artikel 132, derde en vierde lid, van het Besluit stralingsbescherming;</text:p>
      <text:p text:style-name="ifm_p_mt.3.7mm_indent.0mm_ifm">Besluit:</text:p>
      <text:h text:style-name="ifm_p_font.bold_mt.5.08mm_page.keep-with-next_ifm" text:outline-level="2">Artikel<text:s/>1<text:s/></text:h>
      <text:p text:style-name="ifm_p_mt.4.23mm_ifm">In deze regeling wordt verstaan onder richtlijnen: de Richtlijnen voor de erkenning van opleidingen deskundigen radioactieve stoffen en toestellen van 20 november 1984 (Stcrt. 227).</text:p>
      <text:h text:style-name="ifm_p_font.bold_mt.5.08mm_page.keep-with-next_ifm" text:outline-level="2">Artikel<text:s/>2<text:s/></text:h>
      <text:p text:style-name="ifm_p_mt.4.23mm_ifm">Als opleiding op het in de richtlijnen bedoelde niveau 2 worden erkend de opleidingen van:</text:p>
      <text:p text:style-name="ifm_p_indent.-5mm_mleft.5mm_ifm">–<text:tab/>LUMC/Boerhaave nascholing;</text:p>
      <text:p text:style-name="ifm_p_indent.-5mm_mleft.5mm_ifm">–<text:tab/>Technische Universiteit Delft, Reactor Instituut Delft.</text:p>
      <text:h text:style-name="ifm_p_font.bold_mt.5.08mm_page.keep-with-next_ifm" text:outline-level="2">Artikel<text:s/>3<text:s/></text:h>
      <text:p text:style-name="ifm_p_mt.4.23mm_ifm">Als opleiding op het in de richtlijnen bedoelde niveau 3 worden erkend de opleidingen van:</text:p>
      <text:p text:style-name="ifm_p_indent.-5mm_mleft.5mm_ifm">–<text:tab/>LUMC/Boerhaave nascholing;</text:p>
      <text:p text:style-name="ifm_p_indent.-5mm_mleft.5mm_ifm">–<text:tab/>LUMC/Boerhaave nascholing, opleiding stralingsbescherming voor medisch specialisten (niveau 3M);</text:p>
      <text:p text:style-name="ifm_p_indent.-5mm_mleft.5mm_ifm">–<text:tab/>NRG te Petten;</text:p>
      <text:p text:style-name="ifm_p_indent.-5mm_mleft.5mm_ifm">–<text:tab/>Rijksuniversiteit Groningen;</text:p>
      <text:p text:style-name="ifm_p_indent.-5mm_mleft.5mm_ifm">–<text:tab/>Rijksuniversiteit Groningen, opleiding stralingsbescherming voor medische radiodiagnosten en radiologen (niveau 3M);</text:p>
      <text:p text:style-name="ifm_p_indent.-5mm_mleft.5mm_ifm">–<text:tab/>Stichting Radboud Universiteit/ UMC te Nijmegen;</text:p>
      <text:p text:style-name="ifm_p_indent.-5mm_mleft.5mm_ifm">–<text:tab/>Technische Universiteit Delft, Reactor Instituut Delft;</text:p>
      <text:p text:style-name="ifm_p_indent.-5mm_mleft.5mm_ifm">–<text:tab/>Technische Universiteit Eindhoven, School of Medical Physics and Enginering, opleiding stralingsbescherming (klinisch fysicus);</text:p>
      <text:p text:style-name="ifm_p_indent.-5mm_mleft.5mm_ifm">–<text:tab/>Technische Universiteit Delft, Reactor Instituut Delft;</text:p>
      <text:p text:style-name="ifm_p_indent.-5mm_mleft.5mm_ifm">–<text:tab/>Technische Universiteit Eindhoven, School of Medical Physics and Enginering, opleiding stralingsbescherming (klinisch fysicus).</text:p>
      <text:h text:style-name="ifm_p_font.bold_mt.5.08mm_page.keep-with-next_ifm" text:outline-level="2">Artikel<text:s/>4<text:s/></text:h>
      <text:p text:style-name="ifm_p_mt.4.23mm_indent.-7mm_mleft.7mm_ifm">1.<text:tab/>Als opleiding op het in de richtlijnen bedoelde niveau 4A worden erkend de opleidingen van:</text:p>
      <text:p text:style-name="ifm_p_indent.-5mm_mleft.12mm_ifm">–<text:tab/>Academisch Centrum Tandheelkunde Amsterdam (ACTA), opleiding niveau 4M voor toepassingen met ConeBeamCT;</text:p>
      <text:p text:style-name="ifm_p_indent.-5mm_mleft.12mm_ifm">–<text:tab/>Academisch Ziekenhuis/Universiteit Maastricht, cursus stralingshygiëne (arbo/ milieu) voor medici bij röntgentoepassingen;</text:p>
      <text:p text:style-name="ifm_p_indent.-5mm_mleft.12mm_ifm">–<text:tab/>Fontys Paramedische Hogeschool Eindhoven, opleiding Medisch Beeldvormende en Radiotherapeutische Technieken;</text:p>
      <text:p text:style-name="ifm_p_indent.-5mm_mleft.12mm_ifm">–<text:tab/>Erasmus Medisch Centrum Rotterdam, Erasmus MC Zorgacademie;</text:p>
      <text:p text:style-name="ifm_p_indent.-5mm_mleft.12mm_ifm">–<text:tab/>Erasmus Medisch Centrum Rotterdam, Erasmus MC Zorgacademie. opleiding 4A/M voor medisch specialisten;</text:p>
      <text:p text:style-name="ifm_p_indent.-5mm_mleft.12mm_ifm">–<text:tab/>Hanzehogeschool Groningen, opleiding HBO-Medisch Beeldvormende en Radio-therapeutische Technieken;</text:p>
      <text:p text:style-name="ifm_p_indent.-5mm_mleft.12mm_ifm">–<text:tab/>LUMC/Boerhaave nascholing;</text:p>
      <text:p text:style-name="ifm_p_indent.-5mm_mleft.12mm_ifm">–<text:tab/>LUMC/Boerhaave nascholing, basisopleiding stralingsbescherming voor medisch specialisten;</text:p>
      <text:p text:style-name="ifm_p_indent.-5mm_mleft.12mm_ifm">–<text:tab/>LUMC/Boerhaave nascholing, vervolgcursus stralingsbescherming deskundigheidsniveau 4A/M voor medisch specialisten;</text:p>
      <text:p text:style-name="ifm_p_indent.-5mm_mleft.12mm_ifm">–<text:tab/>NRG-Petten;</text:p>
      <text:p text:style-name="ifm_p_indent.-5mm_mleft.12mm_ifm">–<text:tab/>NRG-Petten, basisopleiding niveau 4A/M basis- en vervolgopleiding voor medisch specialisten;</text:p>
      <text:p text:style-name="ifm_p_indent.-5mm_mleft.12mm_ifm">–<text:tab/>Rijksuniversiteit Groningen;</text:p>
      <text:p text:style-name="ifm_p_indent.-5mm_mleft.12mm_ifm">–<text:tab/>Rijksuniversiteit Groningen, opleiding stralingsbescherming voor medische specialisten basis (niveau 4A/M);</text:p>
      <text:p text:style-name="ifm_p_indent.-5mm_mleft.12mm_ifm">–<text:tab/>Rijksuniversiteit Groningen, opleiding stralingshygiëne voor gebruikers van CBCT toestellen in de tandheelkunde 4A/M;</text:p>
      <text:p text:style-name="ifm_p_indent.-5mm_mleft.12mm_ifm">–<text:tab/>Stichting College Ziekenhuis Opleidingen (CZO) te Utrecht;</text:p>
      <text:p text:style-name="ifm_p_indent.-5mm_mleft.12mm_ifm">–<text:tab/>Stichting Deventer Ziekenhuis te Deventer, basisopleiding stralingsbescherming deskundigheidsniveau 4A/M voor medisch specialisten;</text:p>
      <text:p text:style-name="ifm_p_indent.-5mm_mleft.12mm_ifm">–<text:tab/>Stichting Deventer Ziekenhuis te Deventer, opleiding deskundigheidsniveau 4A/M volledig voor medische specialisten;</text:p>
      <text:p text:style-name="ifm_p_indent.-5mm_mleft.12mm_ifm">–<text:tab/>Stichting Hoger Onderwijs Nederland, opleiding voor Medisch Beeldvormende en Radiotherapeutische Technieken, vestiging Haarlem;</text:p>
      <text:p text:style-name="ifm_p_indent.-5mm_mleft.12mm_ifm">–<text:tab/>Stichting Radboud Universiteit/ UMC te Nijmegen;</text:p>
      <text:p text:style-name="ifm_p_indent.-5mm_mleft.12mm_ifm">–<text:tab/>Stichting Radboud Universiteit/ UMC te Nijmegen: opleiding stralingsdeskundigheid niveau 4A/M voor medisch specialisten;</text:p>
      <text:p text:style-name="ifm_p_indent.-5mm_mleft.12mm_ifm">–<text:tab/>Stichting Radboud Universiteit/ UMC te Nijmegen, opleiding niveau 4A/M voor toepassingen met ConeBeamCT;</text:p>
      <text:p text:style-name="ifm_p_indent.-5mm_mleft.12mm_ifm">–<text:tab/>Stichting Ziekenhuisgroep Twente (ZGT) te Almelo, basisopleiding stralings-bescherming deskundigheidsniveau 4A/M voor medisch specialisten;</text:p>
      <text:p text:style-name="ifm_p_indent.-5mm_mleft.12mm_ifm">–<text:tab/>Stichting Ziekenhuisgroep Twente (ZGT) te Almelo, opleiding deskundigheidsniveau 4A/M volledig voor medisch specialisten;</text:p>
      <text:p text:style-name="ifm_p_indent.-5mm_mleft.12mm_ifm">–<text:tab/>Technische Universiteit Delft, Reactor Instituut Delft;</text:p>
      <text:p text:style-name="ifm_p_indent.-5mm_mleft.12mm_ifm">–<text:tab/>Universitair Medisch Centrum Utrecht, Expertisecentrum Stralingshygiëne, opleiding stralingshygiëne niveau 4A/M voor medisch specialisten;</text:p>
      <text:p text:style-name="ifm_p_indent.-5mm_mleft.12mm_ifm">–<text:tab/>VUmc Amstel Academie te Amsterdam, opleiding radiodiagnostisch laborant;</text:p>
      <text:p text:style-name="ifm_p_indent.-5mm_mleft.12mm_ifm">–<text:tab/>VUmc Academie te Amsterdam, opleiding stralingsdeskundigheid 4A/M voor medisch specialisten.</text:p>
      <text:p text:style-name="ifm_p_mt.3.7mm_indent.-7mm_mleft.7mm_ifm">2.<text:tab/>Als opleiding op het in de richtlijnen bedoelde niveau 4B worden erkend de opleidingen van:</text:p>
      <text:p text:style-name="ifm_p_indent.-5mm_mleft.12mm_ifm">–<text:tab/>Erasmus Medisch Centrum Rotterdam, Erasmus MC Zorgacademie;</text:p>
      <text:p text:style-name="ifm_p_indent.-5mm_mleft.12mm_ifm">–<text:tab/>Fontys Paramedische Hogeschool Eindhoven, opleiding Medisch Beeldvormende en Radiotherapeutische Technieken;</text:p>
      <text:p text:style-name="ifm_p_indent.-5mm_mleft.12mm_ifm">–<text:tab/>Hanzehogeschool Groningen: opleiding HBO-Medische Beelvormende en Radio-therapeutische Technieken;</text:p>
      <text:p text:style-name="ifm_p_indent.-5mm_mleft.12mm_ifm">–<text:tab/>Leids Universitair Medisch Centrum/Boerhaave nascholing;</text:p>
      <text:p text:style-name="ifm_p_indent.-5mm_mleft.12mm_ifm">–<text:tab/>LUMC/Boerhaave nascholing;</text:p>
      <text:p text:style-name="ifm_p_indent.-5mm_mleft.12mm_ifm">–<text:tab/>Maastrichts Universitair Medisch Centrum, opleiding deskundigheidsniveau 4B voor medische toepassingen;</text:p>
      <text:p text:style-name="ifm_p_indent.-5mm_mleft.12mm_ifm">–<text:tab/>NRG te Petten;</text:p>
      <text:p text:style-name="ifm_p_indent.-5mm_mleft.12mm_ifm">–<text:tab/>Rijksuniversiteit Groningen;</text:p>
      <text:p text:style-name="ifm_p_indent.-5mm_mleft.12mm_ifm">–<text:tab/>Stichting College Ziekenhuis Opleidingen (CZO) te Utrecht;</text:p>
      <text:p text:style-name="ifm_p_indent.-5mm_mleft.12mm_ifm">–<text:tab/>Stichting Radboud Universiteit /UMC te Nijmegen;</text:p>
      <text:p text:style-name="ifm_p_indent.-5mm_mleft.12mm_ifm">–<text:tab/>Stichting Hoger Onderwijs Nederland, opleiding voor Medisch Beeldvormende en Radiotherapeutische Technieken, vestiging Haarlem;</text:p>
      <text:p text:style-name="ifm_p_indent.-5mm_mleft.12mm_ifm">–<text:tab/>Technische Universiteit Delft, Reactor Instituut Delft.</text:p>
      <text:h text:style-name="ifm_p_font.bold_mt.5.08mm_page.keep-with-next_ifm" text:outline-level="2">Artikel<text:s/>5<text:s/></text:h>
      <text:p text:style-name="ifm_p_mt.4.23mm_indent.-7mm_mleft.7mm_ifm">1.<text:tab/>Als opleiding op het in de richtlijnen bedoelde niveau 5A worden erkend de opleidingen van:</text:p>
      <text:p text:style-name="ifm_p_indent.-5mm_mleft.12mm_ifm">–<text:tab/>Academisch Centrum Tandheelkunde Amsterdam (ACTA) te Amsterdam;</text:p>
      <text:p text:style-name="ifm_p_indent.-5mm_mleft.12mm_ifm">–<text:tab/>Adviesbureau voor Stralingsbescherming (AVS), opleiding stralingsbescherming niveau 5A/M voor tandartsen en orthodontisten;</text:p>
      <text:p text:style-name="ifm_p_indent.-5mm_mleft.12mm_ifm">–<text:tab/>Academisch Ziekenhuis/Universiteit Maastricht, cursus stralingshygiëne voor operatiekamer- en functieassistenten;</text:p>
      <text:p text:style-name="ifm_p_indent.-5mm_mleft.12mm_ifm">–<text:tab/>Amstel Academie, opleidingscentrum VU medisch centrum, opleiding radiodiagnostisch laborant;</text:p>
      <text:p text:style-name="ifm_p_indent.-5mm_mleft.12mm_ifm">–<text:tab/>Applus/Röntgentechnische Dienst te Rotterdam;</text:p>
      <text:p text:style-name="ifm_p_indent.-5mm_mleft.12mm_ifm">–<text:tab/>Applus/Röntgentechnische Dienst te Rotterdam, cursus stralingshygiëne radio-grafie niveau 5A voor toezichthouders;</text:p>
      <text:p text:style-name="ifm_p_indent.-5mm_mleft.12mm_ifm">–<text:tab/>Applus/Röntgentechnische Dienst, te Rotterdam, cursus stralingshygiëne 5A/M voor tandartsen;</text:p>
      <text:p text:style-name="ifm_p_indent.-5mm_mleft.12mm_ifm">–<text:tab/>e-Medusin te Winterswijk, opleiding stralingsbescherming 5A/M voor medische stralingstoepassingen;</text:p>
      <text:p text:style-name="ifm_p_indent.-5mm_mleft.12mm_ifm">–<text:tab/>Erasmus MC, Universitair Medisch Centrum te Rotterdam;</text:p>
      <text:p text:style-name="ifm_p_indent.-5mm_mleft.12mm_ifm">–<text:tab/>Fontys Paramedische Hogeschool Eindhoven, opleiding Medisch Beeldvormende en Radiotherapeutische Technieken (MBRT);</text:p>
      <text:p text:style-name="ifm_p_indent.-5mm_mleft.12mm_ifm">–<text:tab/>Intop Zorgsector te Hilversum, opleiding stralingsdeskundigheid niveau 5 A voor de opleidingen Medische Technologie A, B en C;</text:p>
      <text:p text:style-name="ifm_p_indent.-5mm_mleft.12mm_ifm">–<text:tab/>LUMC/Boerhaave nascholing;</text:p>
      <text:p text:style-name="ifm_p_indent.-5mm_mleft.12mm_ifm">–<text:tab/>NRG te Petten;</text:p>
      <text:p text:style-name="ifm_p_indent.-5mm_mleft.12mm_ifm">–<text:tab/>NRG Petten, opleiding stralingsbescherming niveau 5M voor tandartsen;</text:p>
      <text:p text:style-name="ifm_p_indent.-5mm_mleft.12mm_ifm">–<text:tab/>Rijksuniversiteit Groningen;</text:p>
      <text:p text:style-name="ifm_p_indent.-5mm_mleft.12mm_ifm">–<text:tab/>Rijksuniversiteit Groningen, opleiding stralingsdeskundigheid voor tandartsen en orthodontisten;</text:p>
      <text:p text:style-name="ifm_p_indent.-5mm_mleft.12mm_ifm">–<text:tab/>Stichting Radboud Universiteit/ UMC te Nijmegen;</text:p>
      <text:p text:style-name="ifm_p_indent.-5mm_mleft.12mm_ifm">–<text:tab/>Stichting Radboud Universiteit/ UMC te Nijmegen, Faculteit Tandheelkunde;</text:p>
      <text:p text:style-name="ifm_p_indent.-5mm_mleft.12mm_ifm">–<text:tab/>Studiecentrum Bijzondere Cursussen B.V. (Reed Business Opleidingen) te Zwijndrecht;</text:p>
      <text:p text:style-name="ifm_p_indent.-5mm_mleft.12mm_ifm">–<text:tab/>Technische Universiteit Delft, Reactor Instituut Delft;</text:p>
      <text:p text:style-name="ifm_p_indent.-5mm_mleft.12mm_ifm">–<text:tab/>Technische Universiteit Eindhoven, School of Medical Physics and Enginering;</text:p>
      <text:p text:style-name="ifm_p_indent.-5mm_mleft.12mm_ifm">–<text:tab/>Universiteit Utrecht, Faculteit der Diergeneeskunde, Afdeling Diagnostische Beeldvorming.</text:p>
      <text:p text:style-name="ifm_p_mt.3.7mm_indent.-7mm_mleft.7mm_ifm">2.<text:tab/>Als opleidingen op het in de richtlijnen bedoelde niveau 5B worden erkend de opleidingen van:</text:p>
      <text:p text:style-name="ifm_p_indent.-5mm_mleft.12mm_ifm">–<text:tab/>Antoni van Leeuwenhoek/Nederlands Kanker Instituut te Amsterdam (AVL/NKI);</text:p>
      <text:p text:style-name="ifm_p_indent.-5mm_mleft.12mm_ifm">–<text:tab/>Applus/Röntgentechnische Dienst te Rotterdam;</text:p>
      <text:p text:style-name="ifm_p_indent.-5mm_mleft.12mm_ifm">–<text:tab/>Erasmus MC, Universitair Medisch Centrum te Rotterdam;</text:p>
      <text:p text:style-name="ifm_p_indent.-5mm_mleft.12mm_ifm">–<text:tab/>Fontys Paramedische Hogeschool te Eindhoven, opleiding Medische Beeld-vormende en Radiotherapeutische Beroepen (MBRT);</text:p>
      <text:p text:style-name="ifm_p_indent.-5mm_mleft.12mm_ifm">–<text:tab/>Intop Zorgsector te Hilversum, opleiding stralingsdeskundigheid niveau 5B voor de opleidingen Medische Technologie A, B en C;</text:p>
      <text:p text:style-name="ifm_p_indent.-5mm_mleft.12mm_ifm">–<text:tab/>LUMC/Boerhaave nascholing;</text:p>
      <text:p text:style-name="ifm_p_indent.-5mm_mleft.12mm_ifm">–<text:tab/>NRG te Petten;</text:p>
      <text:p text:style-name="ifm_p_indent.-5mm_mleft.12mm_ifm">–<text:tab/>Rijksuniversiteit Groningen;</text:p>
      <text:p text:style-name="ifm_p_indent.-5mm_mleft.12mm_ifm">–<text:tab/>Stichting Radboud Universiteit/ UMC te Nijmegen;</text:p>
      <text:p text:style-name="ifm_p_indent.-5mm_mleft.12mm_ifm">–<text:tab/>Stichting Ziekenhuisgroep Twente (ZGT) te Almelo;</text:p>
      <text:p text:style-name="ifm_p_indent.-5mm_mleft.12mm_ifm">–<text:tab/>Studiecentrum Bijzondere Cursussen B.V. (Reed Business Opleidingen) te Zwijndrecht;</text:p>
      <text:p text:style-name="ifm_p_indent.-5mm_mleft.12mm_ifm">–<text:tab/>Technische Universiteit Delft, Reactor Instituut Delft;</text:p>
      <text:p text:style-name="ifm_p_indent.-5mm_mleft.12mm_ifm">–<text:tab/>Technische Universiteit Eindhoven, School of Medical Physics and Enginering;</text:p>
      <text:p text:style-name="ifm_p_indent.-5mm_mleft.12mm_ifm">–<text:tab/>Universiteit van Amsterdam, Academisch Medisch Centrum;</text:p>
      <text:p text:style-name="ifm_p_indent.-5mm_mleft.12mm_ifm">–<text:tab/>Universiteit Maastricht, Afdeling Radionuclidenlaboratoria;</text:p>
      <text:p text:style-name="ifm_p_indent.-5mm_mleft.12mm_ifm">–<text:tab/>VU Medisch Centrum te Amsterdam, Afdeling Radiologie en Nucleaire Genees-kunde.</text:p>
      <text:h text:style-name="ifm_p_font.bold_mt.5.08mm_page.keep-with-next_ifm" text:outline-level="2">Artikel<text:s/>6<text:s/></text:h>
      <text:p text:style-name="ifm_p_mt.4.23mm_ifm">Met ingang van 1 januari 2014 wordt een opleiding als bedoeld in artikel 132, derde lid, van het Besluit stralingsbescherming, niet meer aangemerkt een opleiding als bedoeld in artikel 132, tweede lid, van dat besluit.</text:p>
      <text:h text:style-name="ifm_p_font.bold_mt.5.08mm_page.keep-with-next_ifm" text:outline-level="2">Artikel<text:s/>7<text:s/></text:h>
      <text:p text:style-name="ifm_p_font.roman_mt.4.23mm_ifm">De Tijdelijke regeling erkenning opleidingen radioactieve stoffen en toestellen wordt ingetrokken.</text:p>
      <text:h text:style-name="ifm_p_font.bold_mt.5.08mm_page.keep-with-next_ifm" text:outline-level="2">Artikel<text:s/>8<text:s/></text:h>
      <text:p text:style-name="ifm_p_mt.4.23mm_ifm">Deze regeling berust met ingang van 1 januari 2014 op de artikelen 7f en 132, derde lid, van het Besluit stralingsbescherming.</text:p>
      <text:h text:style-name="ifm_p_font.bold_mt.5.08mm_page.keep-with-next_ifm" text:outline-level="2">Artikel<text:s/>9<text:s/></text:h>
      <text:p text:style-name="ifm_p_mt.4.23mm_ifm">Deze regeling treedt in werking met ingang van 31 december 2013.</text:p>
      <text:h text:style-name="ifm_p_font.bold_mt.5.08mm_page.keep-with-next_ifm" text:outline-level="2">Artikel<text:s/>10<text:s/></text:h>
      <text:p text:style-name="ifm_p_mt.4.23mm_ifm">Deze regeling wordt aangehaald als: Tijdelijke regeling erkenning opleidingen deskundigen radioactieve stoffen en toestellen 2013.</text:p>
      <text:p text:style-name="ifm_p_mt.3.7mm_ifm">Deze regeling zal met de toelichting in de Staatscourant worden geplaatst.</text:p>
      <text:p text:style-name="ifm_p_font.italic_mt.3.7mm_ifm">
                  Den Haag,
                   2 december 2013
               </text:p>
      <text:p text:style-name="ifm_p_font.italic_mt.3.7mm_ifm">De Minister van Sociale Zaken en Werkgelegenheid,<text:line-break/>L.F.<text:s/>Asscher.</text:p>
      <text:h text:style-name="ifm_p_font.bold_mt.5.08mm_page.break-before_ifm" text:outline-level="3">TOELICHTING</text:h>
      <text:h text:style-name="ifm_p_font.bold_mt.5.08mm_page.keep-with-next_ifm" text:outline-level="4">Algemeen</text:h>
      <text:p text:style-name="ifm_p_mt.4.23mm_ifm">Op 14 juli 2003 werd de Tijdelijke regeling erkenning opleiding deskundigen radioactieve stoffen en toestellen (hierna te noemen ‘Tijdelijke regeling’) vastgesteld. Sindsdien is deze regeling regelmatig aangevuld met nieuwe opleidingen. De erkenningen vonden plaats aan de hand van de criteria zoals opgenomen in de Richtlijnen voor de erkenning van opleidingen deskundigen radioactieve stoffen en toestellen van 20 november 1984 (Stcrt. 227). De wettelijke basis voor deze regeling is artikel 132, vierde lid, van het Besluit stralingsbescherming (per 1 januari 2014 het derde lid).</text:p>
      <text:p text:style-name="ifm_p_ifm">De beleidsvoorbereiding van deze erkenningen vindt thans plaats bij de ministeries van Sociale Zaken en Werkgelegenheid (SZW), van Volksgezondheid, Welzijn en Sport (VWS) en van Economische Zaken (EZ). De minister van SZW heeft hier tot op heden een coördinerende rol.</text:p>
      <text:p text:style-name="ifm_p_mt.3.7mm_ifm">Met ingang van 1 januari 2014 treedt een ingrijpende wijziging van het Besluit stralingsbescherming in werking (Stb. 2013, 33). Hiermee wordt een nieuw artikel 7f in dat besluit opgenomen, waarin de bevoegdheid tot het erkennen van een stralingsopleiding wordt verleend aan de Minister van EZ. De feitelijke uitvoering hiervan zal verzorgd worden door het AgentschapNL. Zie ook de toelichting bij de artikelen 7, 8 en 9 van deze regeling.</text:p>
      <text:p text:style-name="ifm_p_mt.3.7mm_ifm">Thans wordt een aanpassing van de Uitvoeringsregeling stralingsbescherming EZ voorbereid, waarin de werkwijze en te volgen procedure voor de erkenning van stralingsopleidingen wordt vastgelegd. Deze regeling is naar verwachting medio 2014 gereed. Tot dat tijdstip worden nieuwe aanvragen om erkenning nog getoetst aan de Richtlijnen van 1984.</text:p>
      <text:p text:style-name="ifm_p_mt.3.7mm_ifm">In de Tijdelijke regeling zijn de stralingsopleidingen opgenomen die sedert 1 maart 2002 zijn erkend. Daarnaast zijn er de stralingsopleidingen, die al eerder door de ministers van SZW, VWS en VROM (nu EZ) werden erkend conform de eisen van de Richtlijnen van 1984. Voor die opleidingen, die waren opgenomen in de per 1 maart 2002 vervallen Regeling erkenning opleidingen deskundigen radio-actieve stoffen en toestellen, werd toen in artikel 132, derde lid, van het Besluit stralingsbescherming een overgangsregeling getroffen.</text:p>
      <text:p text:style-name="ifm_p_mt.3.7mm_ifm">Vanwege de overzichtelijkheid en transparantie is het wenselijk om nu al te komen tot een (tijdelijke) nieuwe regeling, waarin zijn opgenomen alle erkende opleidingen die betrekking hebben op het terrein van stralingsonderwijs en -opleidingen. Obsolete opleidingen zijn geschrapt.</text:p>
      <text:p text:style-name="ifm_p_ifm">De onderhavige regeling voorziet hierin. Aldus kan ook de in artikel 132, derde lid, van het Besluit stralingsbescherming opgenomen overgangsregeling worden beëindigd. Voortaan staan alle stralingsopleidingen in één regeling.</text:p>
      <text:p text:style-name="ifm_p_mt.3.7mm_ifm">In deze regeling zijn de volgende nieuwe opleidingen toegevoegd:</text:p>
      <text:p text:style-name="ifm_p_indent.-5mm_mleft.5mm_ifm">–<text:tab/>Erasmus Medisch Centrum Rotterdam, Erasmus MC Zorgacademie, opleidingen op niveau’s 4A, 4A/M en 4B;</text:p>
      <text:p text:style-name="ifm_p_indent.-5mm_mleft.5mm_ifm">–<text:tab/>Stichting College Ziekenhuis Opleidingen (CZO) te Utrecht, opleiding op niveau 4B;</text:p>
      <text:p text:style-name="ifm_p_indent.-5mm_mleft.5mm_ifm">–<text:tab/>Rijksuniversiteit Groningen, opleiding stralingshygiëne voor gebruikers van CBCT toestellen in de tandheelkunde 4A/M;</text:p>
      <text:p text:style-name="ifm_p_indent.-5mm_mleft.5mm_ifm">–<text:tab/>Stichting Radboud Universiteit/ UMC te Nijmegen, opleiding niveau 4A/M voor toepassingen met ConeBeamCT;</text:p>
      <text:p text:style-name="ifm_p_indent.-5mm_mleft.5mm_ifm">–<text:tab/>Applus/Röntgentechnische Dienst te Rotterdam, cursus stralingshygiëne radio-grafie niveau 5A voor toezichthoudende deskundigen.</text:p>
      <text:h text:style-name="ifm_p_font.bold_mt.5.08mm_page.keep-with-next_ifm" text:outline-level="4">Artikelsgewijs</text:h>
      <text:h text:style-name="ifm_p_font.bold-italic_mt.5.08mm_page.keep-with-next_ifm" text:outline-level="5">Artikel 1</text:h>
      <text:p text:style-name="ifm_p_mt.4.23mm_ifm">De criteria voor de erkenning van opleidingen deskundigen radioactieve stoffen en toestellen, zoals opgenomen in meergenoemde Richtlijnen van 1984, worden tot op heden gebruikt voor de toetsing van een aanvraag om erkenning. Deze richtlijnen zijn gebaseerd op een advies van de Gezondheidsraad.</text:p>
      <text:p text:style-name="ifm_p_mt.3.7mm_ifm">In deze richtlijnen worden vijf verschillende niveaus van stralingsdeskundigheid in een onderneming onderscheiden, het betreft:</text:p>
      <text:p text:style-name="ifm_p_mt.3.7mm_ifm">Niveau 1: ‘deskundigheid op internationaal erkend niveau’. Dit niveau is tot op heden niet officieel verleend.</text:p>
      <text:p text:style-name="ifm_p_mt.3.7mm_ifm">Niveau 2: ‘stralingsbeschermingsdeskundigheid top’. Dit betreft aanzienlijke deskundigheid voor het gebruik van alle toepassingen met een laag tot hoog risico voor mens en omgeving. Veelal betreft het een veelheid aan toepassingen in een complexe situatie. Dit niveau is vereist voor het uitoefenen van een functie als algemeen coördinerend deskundige.</text:p>
      <text:p text:style-name="ifm_p_mt.3.7mm_ifm">Niveau 3: ‘stralingsbeschermingsdeskundigheid’ op het gebied van toepassingen met open stoffen, ingekapselde bronnen en röntgentoestellen. Ook hier is sprake van hoog risico voor mens en omgeving en een veelheid van toepassingen. Dit niveau is vereist voor het uitoefenen van een functie als coördinerend deskundige.</text:p>
      <text:p text:style-name="ifm_p_mt.3.7mm_ifm">Niveau 4: ‘deskundigheid’ op het gebied van toepassingen met ingekapselde bronnen en röntgentoestellen (niveau 4A) en deskundigheid met ingekapselde bronnen en open stoffen (niveau 4B). Hier is sprake van een matig risico voor mens en omgeving. Dit niveau is vereist voor het uitoefenen van een functie als toezichthoudend deskundige werkzaam in een onderneming met stralingstoepassingen met matige risico’s voor mens en omgeving.</text:p>
      <text:p text:style-name="ifm_p_mt.3.7mm_ifm">Niveau 5 ‘deskundigheid’ op het gebied van toepassingen met ingekapselde bronnen en röntgentoestellen (niveau 5A) en deskundigheid met ingekapselde bronnen en open stoffen (niveau 5B). Hier is sprake van lage risico’s voor mens en omgeving. Dit niveau is vereist voor het uitoefenen van een functie als toezichthoudend deskundige werkzaam in een onderneming met stralingstoepassingen met een laag risico voor mens en omgeving.</text:p>
      <text:p text:style-name="ifm_p_mt.3.7mm_ifm">Het ligt, zoals reeds opgemekt, in de bedoeling deze richtlijnen, met de diverse niveaus, in overleg met het onderwijsveld en andere betrokkenen bij het stralingsonderwijs te vervangen door eindtermen en nieuwe kwaliteitseisen voor opleidingen. Inmiddels zijn er eindtermen beschikbaar die door de Adviescommissie stralingsbescherming zijn vastgesteld voor de opleidingsniveaus 2 (stralingsbeschermingsdeskundige top) en 3 (stralingsbeschermingsdeskundige). Deze eindtermen zullen medio 2014 worden opgenomen als onderdeel van de erkenningsprocedure in de Uitvoeringsregeling stralingsbescherming EZ. Verder wordt thans gewerkt aan eindtermen voor de andere niveau’s. Dit betreft zowel opleidingen voor (algemeen) coördinerend deskundigen (inmiddels vastgesteld) en toezichthoudend deskundigen, dan wel opleidingen voor stralingshygiënisch gekwalificeerde beroepsbeoefenaren. In de laatste categorie zijn inmiddels eindtermen vastgesteld voor tandartsen, tandartsen met CBCT-toepassingen en medisch specialisten die met ioniserende straling werken.</text:p>
      <text:h text:style-name="ifm_p_font.bold-italic_mt.5.08mm_page.keep-with-next_ifm" text:outline-level="5">Artikel 2</text:h>
      <text:p text:style-name="ifm_p_mt.4.23mm_ifm">Het opleidingsniveau 2 is bestemd voor de algemeen coördinerend deskundige (genoemd in artikel 1 van het Besluit stralingsbescherming). Dit niveau wordt aangeboden door een combinatie van opleidingen die worden verzorgd door het Leids Universitair Medisch Centrum (LUMC)/Boerhaave nascholing en het Reactor Instituut Delft van de Technische Universiteit Delft. Deze cursus vindt gemiddeld om de vijf jaar plaats.</text:p>
      <text:h text:style-name="ifm_p_font.bold-italic_mt.5.08mm_page.keep-with-next_ifm" text:outline-level="5">Artikel 3</text:h>
      <text:p text:style-name="ifm_p_mt.4.23mm_ifm">Het opleidingsniveau 3 is bestemd voor de coördinerend deskundige (genoemd in artikel 1 van het Besluit stralingsbescherming). Dit niveau wordt aangeboden door verschillende opleiders. Er is een landelijke examencommissie dit het niveau van de schriftelijke examens van deze opleiders borgt.</text:p>
      <text:h text:style-name="ifm_p_font.bold-italic_mt.5.08mm_page.keep-with-next_ifm" text:outline-level="5">Artikel 4</text:h>
      <text:p text:style-name="ifm_p_mt.4.23mm_ifm">Het opleidingsniveau 4, met een onderscheid in de niveaus 4A en 4B, is bestemd voor de toezichthoudend deskundige (genoemd in artikel 1 van het Besluit stralingsbescherming) die werkt in een onderneming met matige risico’s. Dit niveau wordt aangeboden door verschillende opleiders. Voor toepassingen in de medische sector zijn er specifieke opleidingen erkend; de zogeheten 4A/M, 4B/M- of 4M opleidingen. Voor deze specifieke deskundigen, de zogeheten ‘stralingshygiënisch gekwalificeerde beroepsbeoefenaars’ worden eveneens eindtermen vastgesteld; zie de toelichting bij artikel 1.</text:p>
      <text:h text:style-name="ifm_p_font.bold-italic_mt.5.08mm_page.keep-with-next_ifm" text:outline-level="5">Artikel 5</text:h>
      <text:p text:style-name="ifm_p_mt.4.23mm_ifm">Het opleidingsniveau 5, met een onderscheid in de niveaus 5A en 5B, is bestemd voor de toezichthoudend deskundige (genoemd in artikel 1 van het Besluit stralingsbescherming) die werkt in een onderneming met lage risico’s. Dit niveau wordt aangeboden door verschillende opleiders. Voor toepassingen in de medische sector zijn er specifieke opleidingen erkend waarbij de focus ligt op risico’s voor patiënten die met ioniserende straling worden behandeld. Dit zijn de zogeheten 5A/M-of 5M opleidingen. Een voorbeeld van een 5M opleiding zijn de opleidingen voor tandartsen en orthodontisten.</text:p>
      <text:h text:style-name="ifm_p_font.bold-italic_mt.5.08mm_page.keep-with-next_ifm" text:outline-level="5">Artikel 6</text:h>
      <text:p text:style-name="ifm_p_mt.4.23mm_ifm">Aan de overgangsregeling van artikel 132, derde lid, van het Besluit stralingsbescherming met betrekking tot de voor 1 maart 2002 erkende stralings-opleidingen is na inwerkingtreding van onderhavige regeling geen behoefte meer (eerste lid). Alle huidige stralingsopleidingen, ook die voor 1 maart 2002 zijn erkend, worden vermeld in de onderhavige regeling.</text:p>
      <text:p text:style-name="ifm_p_ifm">Heeft men een van de in de artikelen 2 of 3 van deze regeling genoemde opleidingen gevolgd en wenst men vanaf 1 januari 2014 (vrijwillig) te worden ingeschreven als (coördinerend) stralingsdeskundige dan wordt deze inschrijving gehonoreerd. Vanaf 1 januari 2015 wordt deze inschrijving verplicht voor (algemeen) coördinerend deskundigen.</text:p>
      <text:h text:style-name="ifm_p_font.bold-italic_mt.5.08mm_page.keep-with-next_ifm" text:outline-level="5">Artikelen 7, 8 en 9</text:h>
      <text:p text:style-name="ifm_p_mt.4.23mm_ifm">De nieuwe regeling treedt in werking met ingang van 31 december 2013. De Tijdelijke regeling wordt per die datum ingetrokken.</text:p>
      <text:p text:style-name="ifm_p_ifm">Vanaf 1 januari 2014 is de Minister van EZ de bevoegde instantie. In verband daarmee wordt deze regeling per 1 januari 2014 geacht te strekken ter uitvoering van de artikelen 7f en 132, derde lid, van het Besluit stralingsbescherming (zie de artikelen 8 en 9).</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306</text:span><text:tab/>1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306</text:span><text:tab/>1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Sociale Zaken en Werkgelegenheid van 2 december 2013, 2013-0000167945, betreffende de erkenning van opleidingen voor deskundigen op het gebied van radioactieve stoffen en toestellen (Tijdelijke regeling erkenning opleidingen deskundigen radioactieve stoffen en toestellen 2013)</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343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30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source">Artikel 132, derde en vierde lid, Besluit stralingsbescherming</meta:user-defined>
    <meta:user-defined meta:name="DC.title">Regeling van de Minister van Sociale Zaken en Werkgelegenheid van 2 december 2013, 2013-0000167945, betreffende de erkenning van opleidingen voor deskundigen op het gebied van radioactieve stoffen en toestellen (Tijdelijke regeling erkenning opleidingen deskundigen radioactieve stoffen en toestellen 2013)</meta:user-defined>
    <meta:user-defined meta:name="DCTERMS.alternative"/>
    <meta:user-defined meta:name="DCTERMS.W3CDTF/OVERHEIDop.datumOndertekening">2013-12-02</meta:user-defined>
    <meta:user-defined meta:name="DCTERMS.W3CDTF/DCTERMS.available">2013-12-10</meta:user-defined>
    <meta:user-defined meta:name="OVERHEIDop.Ruimtelijkplan/OVERHEIDop.bekendmakingBetreffendePlan"/>
  </office:meta>
</office:document-meta>
</file>