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2, tot wijziging van het Besluit buitengewoon opsporingsambtenaar van de regiopolitie Zuid-Holland-Zuid 2011 van 11 oktober 2011, nr. 5712984/Justis/11</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regiopolitie Zuid-Holland-Zuid 2011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Rotterdam, voorheen Zuid-Holland-Zuid.</text:p>
      </text:section>
      <text:p text:style-name="ifm_p_mt.3.7mm_indent.no_ifm">B</text:p>
      <text:p text:style-name="ifm_p_mt.3.7mm_ifm">Artikel 5 wordt als volgt gewijzigd:</text:p>
      <text:p text:style-name="ifm_p_mt.3.7mm_ifm">1.<text:s/>In het eerste lid wordt de zinsnede ‘Arrondissementsparket te Rotterdam’ vervangen door: arrondissementsparket Rotterdam.</text:p>
      <text:p text:style-name="ifm_p_mt.3.7mm_ifm">2.<text:s/>In het tweede lid wordt de zinsnede ‘de korpschef van de regiopolitie Zuid-Holland-Zuid’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regiopolitie Zuid-Holland-Zui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2, tot wijziging van het Besluit buitengewoon opsporingsambtenaar van de regiopolitie Zuid-Holland-Zuid 2011 van 11 oktober 2011, nr. 5712984/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12, tot wijziging van het Besluit buitengewoon opsporingsambtenaar van de regiopolitie Zuid-Holland-Zuid 2011 van 11 oktober 2011, nr. 5712984/Justis/11</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