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9</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november 2013, nr. WJZ/13203945, tot wijziging van de Regeling tijdelijke maatregelen dierziekten in verband met de uitbraak van laagpathogene aviaire influenza in Sint-Annen</text:h>
      <text:p text:style-name="ifm_p_mt.3.7mm_ifm">De Staatssecretaris van Economische Zaken;</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1990, L 224);</text:p>
      <text:p text:style-name="ifm_p_mt.3.7mm_ifm">Gelet op Richtlijn nr. 2005/94/EG van de Raad van de Europese Unie van 20 december 2005 betreffende communautaire maatregelen ter bestrijding van aviaire influenza en tot intrekking van Richtlijn 92/40 (PbEU 2005, L 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Na artikel 2.9 wordt een nieuwe paragraaf ingevoegd, luidende:</text:p>
      <text:section text:style-name="ifm_sect_mleft.5.1mm_ifm" text:name="d15e60">
        <text:h text:style-name="ifm_p_font.bold_mt.5.08mm_page.keep-with-next_ifm" text:outline-level="4">§<text:s/>2.1<text:s/>Maatregelen in verband met laagpathogene Aviaire Influenza</text:h>
        <text:h text:style-name="ifm_p_font.bold_mt.5.08mm_page.keep-with-next_ifm" text:outline-level="2">Artikel<text:s/>2.1.1<text:s/>(aanvullende begripsbepalingen)</text:h>
        <text:p text:style-name="ifm_p_mt.4.23mm_ifm">In deze paragraaf wordt verstaan onder:</text:p>
        <text:p text:style-name="ifm_p_ifm">a.  <text:span text:style-name="ifm_span_font.italic_ifm">laagpathogene aviaire influenza (LPAI):</text:span> besmetting van gevogelte of andere gehouden vogels als bedoeld in bijlage I, onderdeel 3, van richtlijn 2005/94/EG;</text:p>
        <text:p text:style-name="ifm_p_ifm">b.  <text:span text:style-name="ifm_span_font.italic_ifm">zoogdier:</text:span> een tot de klasse Mammalia behorend dier;</text:p>
        <text:p text:style-name="ifm_p_ifm">c.  <text:span text:style-name="ifm_span_font.italic_ifm">gebied:</text:span> in bijlage I aangewezen beperkingsgebied.</text:p>
        <text:h text:style-name="ifm_p_font.bold_mt.5.08mm_page.keep-with-next_ifm" text:outline-level="2">Artikel<text:s/>2.1.2<text:s/>(gebiedsbepaling)</text:h>
        <text:p text:style-name="ifm_p_mt.4.23mm_ifm">Het is in een gebied verboden te handelen in strijd met de in bijlage I van toepassing verklaarde artikelen of artikelonderdelen van deze regeling.</text:p>
        <text:h text:style-name="ifm_p_font.bold_mt.5.08mm_page.keep-with-next_ifm" text:outline-level="2">Artikel<text:s/>2.1.3<text:s/>(vervoers- en uitrijdverboden)</text:h>
        <text:p text:style-name="ifm_p_mt.4.23mm_indent.-7mm_mleft.7mm_ifm">1.<text:tab/>Het vervoer, met inbegrip van verplaatsing over de openbare weg zonder vervoermiddel, van:</text:p>
        <text:p text:style-name="ifm_p_indent.-7mm_mleft.14mm_ifm">a.<text:tab/>gevogelte of andere gehouden vogels, uitgezonderd duiven,</text:p>
        <text:p text:style-name="ifm_p_indent.-7mm_mleft.14mm_ifm">b.<text:tab/>gebruikt strooisel, mest of drijfmest,</text:p>
        <text:p text:style-name="ifm_p_indent.-7mm_mleft.14mm_ifm">c.<text:tab/>broed-, vaccin- en consumptie-eieren, of</text:p>
        <text:p text:style-name="ifm_p_indent.-7mm_mleft.14mm_ifm">d.<text:tab/>sperma ten behoeve van de bevruchting van gevogelte, uit, of binnen het gebied, is verboden.</text:p>
        <text:p text:style-name="ifm_p_mt.3.7mm_indent.-7mm_mleft.7mm_ifm">2.<text:tab/>Het aanwenden van gebruikt strooisel, mest of drijfmest binnen het gebied is verboden.</text:p>
        <text:p text:style-name="ifm_p_mt.3.7mm_indent.-7mm_mleft.7mm_ifm">3.<text:tab/>Het vervoer, met inbegrip van verplaatsing over de openbare weg zonder vervoermiddel, van gedomesticeerde zoogdieren van of naar een bedrijf, waar gevogelte, met uitzondering van hobbypluimvee of duiven, wordt gehouden, is verboden.</text:p>
        <text:p text:style-name="ifm_p_mt.3.7mm_indent.-7mm_mleft.7mm_ifm">4.<text:tab/>In afwijking van het eerste en tweede lid is de afvoer, het vervoer en de aanwending van mest, niet zijnde mest afkomstig van gevogelte, toegestaan, indien de mest afkomstig is van een bedrijf waar geen gevogelte, behalve hobbypluimvee of duiven, wordt gehouden.</text:p>
        <text:p text:style-name="ifm_p_mt.3.7mm_indent.-7mm_mleft.7mm_ifm">5.<text:tab/>Het verbod, bedoeld in het eerste lid, is niet van toepassing op het vervoer van consumptie-eieren afkomstig van bedrijven, anders dan bedrijven waar zich gevogelte bevindt.</text:p>
        <text:p text:style-name="ifm_p_mt.3.7mm_indent.-7mm_mleft.7mm_ifm">6.<text:tab/>In afwijking van het eerste lid is de doorvoer van de in dat lid genoemde dieren en dierlijke producten over de autosnelwegen door het gebied, zonder dat halt gehouden wordt om te laden of te lossen, toegestaan.</text:p>
        <text:h text:style-name="ifm_p_font.bold_mt.5.08mm_page.keep-with-next_ifm" text:outline-level="2">Artikel<text:s/>2.1.4<text:s/>(verzamelverbod)</text:h>
        <text:p text:style-name="ifm_p_mt.4.23mm_ifm">Alle wedvluchten, culturele elementen, tentoonstellingen, keuringen of andere tijdelijke verzamelingen waar gevogelte en andere vogels afkomstig van verschillende plaatsen tijdelijk op één plaats worden verzameld zijn verboden. Vrijstellingen op grond van artikel 2.5, tweede en derde lid, zijn geschorst.</text:p>
        <text:h text:style-name="ifm_p_font.bold_mt.5.08mm_page.keep-with-next_ifm" text:outline-level="2">Artikel<text:s/>2.1.5<text:s/>(diervoeders en melk)</text:h>
        <text:p text:style-name="ifm_p_mt.4.23mm_indent.-7mm_mleft.7mm_ifm">1.<text:tab/>De aanvoer van diervoeders op en de afvoer van rauwe melk van een bedrijf waar gevogelte, uitgezonderd hobbypluimvee of duiven, wordt gehouden is verboden.</text:p>
        <text:p text:style-name="ifm_p_mt.3.7mm_indent.-7mm_mleft.7mm_ifm">2.<text:tab/>Het verbod, bedoeld in het eerste lid, geldt niet voor het rechtstreekse vervoer van de diervoeders naar het bedrijf respectievelijk het rechtstreekse vervoer van de melk naar de melkfabriek waarbij de vervoermiddelen bij het verlaten van het bedrijf worden gereinigd en ontsmet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2.1.6<text:s/>(verplaatsingsverbod risicovolle voertuigen)</text:h>
        <text:p text:style-name="ifm_p_mt.4.23mm_indent.-7mm_mleft.7mm_ifm">1.<text:tab/>Het is verboden vervoermiddelen, gebruikt of kennelijk bestemd voor het vervoer van:</text:p>
        <text:p text:style-name="ifm_p_indent.-7mm_mleft.14mm_ifm">a.<text:tab/>gevogelte of andere gehouden vogels;</text:p>
        <text:p text:style-name="ifm_p_indent.-7mm_mleft.14mm_ifm">b.<text:tab/>gedomesticeerde zoogdieren afkomstig van een bedrijf waar tevens gevogelte aanwezig is;</text:p>
        <text:p text:style-name="ifm_p_indent.-7mm_mleft.14mm_ifm">c.<text:tab/>voeder, gebruikt strooisel, rauwe melk of mest afkomstig van of bestemd voor een bedrijf waar tevens gevogelte aanwezig is, of</text:p>
        <text:p text:style-name="ifm_p_indent.-7mm_mleft.14mm_ifm">d.<text:tab/>broed-, vaccin- en consumptie-eieren te verplaatsen binnen het gebied.</text:p>
        <text:p text:style-name="ifm_p_mt.3.7mm_indent.-7mm_mleft.7mm_ifm">2.<text:tab/>Het verbod, bedoeld in het eerste lid, is niet van toepassing indien:</text:p>
        <text:p text:style-name="ifm_p_indent.-7mm_mleft.14mm_ifm">a.<text:tab/>de bestuurder van het vervoermiddel kan aantonen dat het vervoer betreft anders dan het vervoer als bedoeld in het eerste lid, of</text:p>
        <text:p text:style-name="ifm_p_indent.-7mm_mleft.14mm_ifm">b.<text:tab/>het vervoermiddel aantoonbaar een reiniging en ontsmetting heeft ondergaan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2.1.7<text:s/>(ontheffing door NVWA)</text:h>
        <text:p text:style-name="ifm_p_mt.4.23mm_ifm">Op verzoek van een houder kan de NVWA onder voorwaarden ontheffing verlenen van het bepaalde in de artikelen 2.1.3 en 2.1.4.</text:p>
        <text:h text:style-name="ifm_p_font.bold_mt.5.08mm_page.keep-with-next_ifm" text:outline-level="2">Artikel<text:s/>2.1.8<text:s/>(bezoekersregeling)</text:h>
        <text:p text:style-name="ifm_p_mt.4.23mm_indent.-7mm_mleft.7mm_ifm">1.<text:tab/>De houder van gevogelte, niet zijnde hobbypluimvee of duiven, neemt maatregelen zodat elk contact tussen bezoekers en gevogelte is uitgesloten.</text:p>
        <text:p text:style-name="ifm_p_mt.3.7mm_indent.-7mm_mleft.7mm_ifm">2.<text:tab/>Het is de houder, bedoeld in het eerste lid, toegestaan:</text:p>
        <text:p text:style-name="ifm_p_indent.-7mm_mleft.14mm_ifm">a.<text:tab/>ambtenaren van politie, huisartsen, ambulancepersoneel, brandweerlieden, psychosociale hulpverleners en andere soortgelijke noodhulpdiensten en hun materieel;</text:p>
        <text:p text:style-name="ifm_p_indent.-7mm_mleft.14mm_ifm">b.<text:tab/>monteurs, loonwerkers, dierenartsen en bedrijfsverzorgers met inbegrip van pluimveeservicebedrijven, indien er een acuut gevaar voor de gezondheid van gevogelte aanwezig is en werkzaamheden van deze personen noodzakelijk zijn om deze situatie op te heffen;</text:p>
        <text:p text:style-name="ifm_p_indent.-7mm_mleft.14mm_ifm">c.<text:tab/>toezichthouders;in de uitoefening van hun functie in contact te laten treden met gevogelt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text:p>
        <text:h text:style-name="ifm_p_font.bold_mt.5.08mm_page.keep-with-next_ifm" text:outline-level="2">Artikel<text:s/>2.1.9<text:s/>(bioveiligheidsmaatregelen, afschermplicht)</text:h>
        <text:p text:style-name="ifm_p_mt.4.23mm_indent.-7mm_mleft.7mm_ifm">1.<text:tab/>De houder van gevogelte brengt afscheidingen aan tussen het gevogelte en de op het landbouwbedrijf aanwezige zoogdieren.</text:p>
        <text:p text:style-name="ifm_p_mt.3.7mm_indent.-7mm_mleft.7mm_ifm">2.<text:tab/>De houder van gevogelte, niet zijnde hobbypluimvee of duiven, neemt passende maatregelen om zo veel mogelijk te voorkomen dat de door hem gehouden dieren in contact komen met buiten het verblijf levende wilde dieren, zoals in het wild levende vogels, of hun uitwerpselen.</text:p>
        <text:p text:style-name="ifm_p_mt.3.7mm_indent.-7mm_mleft.7mm_ifm">3.<text:tab/>Onder passende maatregelen als bedoeld in het tweede lid wordt ten minste begrepen het binnen een gebouw brengen en daar houden van het gevogelte.</text:p>
        <text:p text:style-name="ifm_p_mt.3.7mm_indent.-7mm_mleft.7mm_ifm">4.<text:tab/>Het derde lid is niet van toepassing op dieren van een soort behorende tot de orde van de eendvogels (Anseriformes), de families van de struisvogels (Struthionidae), emoes (Dromaii-dae) en nandoes (Rheidae).</text:p>
        <text:h text:style-name="ifm_p_font.bold_mt.5.08mm_page.keep-with-next_ifm" text:outline-level="2">Artikel<text:s/>2.1.10<text:s/></text:h>
        <text:p text:style-name="ifm_p_mt.4.23mm_ifm">Deze paragraaf laat het bepaalde op grond van artikel 25 van de wet en het bepaalde in paragraaf 2 van deze regeling onverlet met dien verstande dat artikel 2.5, tweede en derde lid, van paragraaf 2 niet van toepassing is in het gebied.</text:p>
      </text:section>
      <text:p text:style-name="ifm_p_mt.3.7mm_indent.no_ifm">B</text:p>
      <text:p text:style-name="ifm_p_mt.3.7mm_ifm">Aan de regeling wordt als bijlage I de bijlage bij onderhavige regeling toegevoegd.</text:p>
      <text:h text:style-name="ifm_p_font.bold_mt.5.08mm_page.keep-with-next_ifm" text:outline-level="2">ARTIKEL<text:s/>II<text:s/></text:h>
      <text:p text:style-name="ifm_p_mt.4.23mm_ifm">Deze regeling wordt aan de media bekendgemaakt en treedt in werking op 30 november om 15.00 uur.</text:p>
      <text:p text:style-name="ifm_p_mt.3.7mm_ifm">Deze regeling zal met de toelichting in de Staatscourant worden geplaatst.</text:p>
      <text:p text:style-name="ifm_p_font.italic_mt.3.7mm_ifm">
                  's-Gravenhage,
                   30 november 2013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I<text:s/>BEPERKINGSGEBIED LAAGPATHOGENE AVIAIRE INFLUENZA IN SINT-ANNEN</text:h>
      <text:p text:style-name="ifm_p_mt.4.23mm_ifm">De artikelen 2.1.3 tot en met 2.1.9 zijn op dit gebied van toepassing. Het gebied is als volgt begrensd:</text:p>
      <text:p text:style-name="ifm_p_indent.-9mm_mleft.9mm_ifm">1.<text:tab/>Vanaf de kruising van de N46 en de Stedumerweg, de Stedumerweg volgend in oostelijke richting overgaand in de Crangeweersterweg in noordelijke richting tot aan de Bedumerweg.</text:p>
      <text:p text:style-name="ifm_p_indent.-9mm_mleft.9mm_ifm">2.<text:tab/>De Bedumerweg volgend in oostelijke richting overgaand in noordelijke richting tot aan de D. Triezenbergweg tot aan de Lellensterweg.</text:p>
      <text:p text:style-name="ifm_p_indent.-9mm_mleft.9mm_ifm">3.<text:tab/>De Lellensterweg volgend in oostelijke richting overgaand in zuidelijke richting overgaand in de Borgweg in zuidelijke richting overgaand in oostelijke richting tot aan de Stadsweg.</text:p>
      <text:p text:style-name="ifm_p_indent.-9mm_mleft.9mm_ifm">4.<text:tab/>De Stadsweg volgend in zuidelijke richting tot aan de Wolddijk.</text:p>
      <text:p text:style-name="ifm_p_indent.-9mm_mleft.9mm_ifm">5.<text:tab/>De Wolddijk volgend in oostelijke richting tot aan de Stadsweg.</text:p>
      <text:p text:style-name="ifm_p_indent.-9mm_mleft.9mm_ifm">6.<text:tab/>De Stadsweg volgend in zuidelijke richting tot aan de N993.</text:p>
      <text:p text:style-name="ifm_p_indent.-9mm_mleft.9mm_ifm">7.<text:tab/>De N993 volgend in oostzuidelijke richting tot aan de N360.</text:p>
      <text:p text:style-name="ifm_p_indent.-9mm_mleft.9mm_ifm">8.<text:tab/>De N360 volgend in zuidelijke richting tot aan de Bovenrijgerweg.</text:p>
      <text:p text:style-name="ifm_p_indent.-9mm_mleft.9mm_ifm">9.<text:tab/>De Bovenrijgerweg volgend in westnoordelijke richting tot aan de Molenweg.</text:p>
      <text:p text:style-name="ifm_p_indent.-9mm_mleft.9mm_ifm">10.<text:tab/>De Molenweg volgend in noordelijke richting tot aan de Thesingerweg.</text:p>
      <text:p text:style-name="ifm_p_indent.-9mm_mleft.9mm_ifm">11.<text:tab/>De Thesingerweg volgend in noordelijke richting tot aan de Schultingaweg.</text:p>
      <text:p text:style-name="ifm_p_indent.-9mm_mleft.9mm_ifm">12.<text:tab/>De Schultingaweg volgend in westelijke richting tot aan de N46.</text:p>
      <text:p text:style-name="ifm_p_indent.-9mm_mleft.9mm_ifm">13.<text:tab/>De N46 volgend in noordelijke richting tot aan de Stedumerweg.</text:p>
      <text:h text:style-name="ifm_p_font.bold_mt.5.08mm_page.break-before_ifm" text:outline-level="3">TOELICHTING</text:h>
      <text:h text:style-name="ifm_p_font.bold_mt.5.08mm_page.keep-with-next_ifm" text:outline-level="4">§<text:s/>1.<text:s/>Inleiding</text:h>
      <text:p text:style-name="ifm_p_mt.4.23mm_ifm">Op een pluimveebedrijf in Sint-Annen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de bijlage.</text:p>
      <text:h text:style-name="ifm_p_font.bold_mt.5.08mm_page.keep-with-next_ifm" text:outline-level="4">§<text:s/>2.<text:s/>Maatregelen</text:h>
      <text:p text:style-name="ifm_p_mt.4.23mm_ifm">Binnen het beperkingsgebied worden onmiddellijk de volgende maatregelen van kracht:</text:p>
      <text:p text:style-name="ifm_p_indent.-5mm_mleft.5mm_ifm">•<text:tab/>Elk vervoer van gevogelte – waaronder wordt verstaan alle gehouden hoendervogels, eenden, ganzen, zwanen, loopvogels – en andere gehouden vogels (siervogels, als gezelschapsdier gehouden vogels), broed- en consumptie-eieren, naar en binnen het beperkingsgebied, is verboden.</text:p>
      <text:p text:style-name="ifm_p_indent.-5mm_mleft.5mm_ifm">•<text:tab/>De doorvoer van deze dieren, producten of dierlijke bijproducten over de autosnelwegen door dit gebied, zonder dat halt gehouden wordt om te laden of te lossen is toegestaan. Ook is het toegestaan om consumptie-eieren te vervoeren vanaf bedrijven waar geen pluimvee wordt gehouden, zoals distributiecentra voor supermarkten.</text:p>
      <text:p text:style-name="ifm_p_indent.-5mm_mleft.5mm_ifm">•<text:tab/>Het vervoer vanuit, naar en binnen het gebied van gebruikt strooisel en mest, zowel van gevogelte als gedomesticeerde zoogdieren, en de aanwending ervan is verboden, tenzij het gebruikte strooisel en mest afkomstig is van gedomesticeerde zoogdieren van een landbouwbedrijf waar geen bedrijfsmatig gehouden pluimvee is.</text:p>
      <text:p text:style-name="ifm_p_indent.-5mm_mleft.5mm_ifm">•<text:tab/>Het vervoer van gedomesticeerde zoogdieren (waaronder in ieder geval worden begrepen runderen, varkens, schapen, geiten en paarden) van en naar bedrijven waar bedrijfsmatig pluimvee aanwezig is, is verboden.</text:p>
      <text:p text:style-name="ifm_p_indent.-5mm_mleft.5mm_ifm">•<text:tab/>De afvoer van melk en de aanvoer van diervoeders op bedrijven met bedrijfsmatig gehouden pluimvee, is toegestaan indien de vervoersmiddelen volgens een door de NVWA goedgekeurd hygiëneprotocol worden gereinigd en ontsmet.</text:p>
      <text:p text:style-name="ifm_p_indent.-5mm_mleft.5mm_ifm">•<text:tab/>Het verplaatsen van vervoermiddelen kennelijk gebruikt of bestemd voor het vervoer van gevogelte en gedomesticeerde zoogdieren, dierlijke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text:p>
      <text:p text:style-name="ifm_p_indent.-5mm_mleft.5mm_ifm">•<text:tab/>Jaarbeurzen, markten, tentoonstellingen en andere evenementen waarbij gevogelte of andere gehouden vogels bijeengebracht worden, zijn verboden. De uitzonderingen op dit verbod, opgenomen artikel 2.5, tweede en derde lid, van de Regeling tijdelijke maatregelen dierziekten zijn in het beperkingsgebied niet van toepassing.</text:p>
      <text:p text:style-name="ifm_p_indent.-5mm_mleft.5mm_ifm">•<text:tab/>Bedrijfsmatig gehouden gevogelte in het gebied dient te worden opgehokt en afgescheiden van op het bedrijf aanwezige gedomesticeerde zoogdieren. Voor eenden, zwanen en ganzen, alsmede loopvogels is om welzijnsredenen in plaats van een ophokverplichting een afschermplicht van kracht. Voor hobbypluimvee en postduiven gehouden ten behoeve van wedvluchten geldt de verplichting om passende maatregelen te nemen om te voorkomen dat gevogelte in contact komt met in het wild levende dieren niet.</text:p>
      <text:p text:style-name="ifm_p_indent.-5mm_mleft.5mm_ifm">•<text:tab/>Tevens worden voor pluimveebedrijven de bezoekersregeling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De houder van hobbypluimvee zorgt ervoor dat een bezoeker, voordat deze een gebouw waar het gevogelte wordt gehouden betreedt of voordat hij het bezochte bedrijf verlaat, de nodige hygiënemaatregelen in acht neemt om het risico van verspreiding van LPAI zo veel mogelijk te beperken.</text:p>
      <text:p text:style-name="ifm_p_indent.-5mm_mleft.5mm_ifm">•<text:tab/>Onderhavige regeling doet niet af aan de beperkingen die gelden op grond van artikel 25 van de Gezondheids- en welzijnswet voor dieren. Op grond van die bepaling geldt voor besmetverklaarde bedrijven dat geen enkel vervoer van dieren of dierlijke producten is toegestaan.</text:p>
      <text:p text:style-name="ifm_p_indent.-5mm_mleft.5mm_ifm">•<text:tab/>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59</text:span><text:tab/>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59</text:span><text:tab/>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30 november 2013, nr. WJZ/13203945, tot wijziging van de Regeling tijdelijke maatregelen dierziekten in verband met de uitbraak van laagpathogene aviaire influenza in Sint-Ann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van 30 november 2013, nr. WJZ/13203945, tot wijziging van de Regeling tijdelijke maatregelen dierziekten in verband met de uitbraak van laagpathogene aviaire influenza in Sint-Annen</meta:user-defined>
    <meta:user-defined meta:name="DCTERMS.alternative"/>
    <meta:user-defined meta:name="DCTERMS.W3CDTF/OVERHEIDop.datumOndertekening">2013-11-30</meta:user-defined>
    <meta:user-defined meta:name="DCTERMS.W3CDTF/DCTERMS.available">2013-12-09</meta:user-defined>
    <meta:user-defined meta:name="OVERHEIDop.Ruimtelijkplan/OVERHEIDop.bekendmakingBetreffendePlan"/>
  </office:meta>
</office:document-meta>
</file>