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225" office:value-type="string" text:name="OVERHEIDop.publicationIssue"/>
        <text:user-field-decl office:value-type="date" text:name="DCTERMS.W3CDTF/DCTERMS.available" office:date-value="2013-12-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Stadsdeel West aanwijzing gehandicaptenparkeerplaats GPP130022984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Assendelftstraat 146<text:span text:style-name="nadruk-vet"> </text:span></text:p>
            <text:p text:style-name="context.al"/>
            <text:p text:style-name="context.al">Dagelijks Bestuur van stadsdeel West</text:p>
            <text:p text:style-name="context.al"/>
          </text:section>
          <text:section text:style-name="considerans" text:name="id_1_1_1_2">
            <text:h text:outline-level="1" text:style-name="tussenkop"><text:span text:style-name="nadruk-vet">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span></text:h>
            <text:h text:outline-level="1" text:style-name="tussenkop">overwegende:</text:h>
            <text:h text:outline-level="1" text:style-name="tussenkop">- dat de hierna genoemde wegen c.q. weggedeelten onder het beheer zijn van en gelegen binnen de stadsdeelgrenzen van het stadsdeel West</text:h>
            <text:h text:outline-level="1" text:style-name="tussenkop">- dat de aanvrager een gehandicaptenparkeerkaart heeft als bestuurder/passagier </text:h>
            <text:h text:outline-level="1" text:style-name="tussenkop">- dat aanvrager geen parkeerplaats in eigen bezit heeft of daarover kan beschikken</text:h>
            <text:h text:outline-level="1" text:style-name="tussenkop">- dat de hierna genoemde wegen c.q. weggedeelten onder het beheer zijn van en gelegen binnen de stadsdeelgrenzen van het stadsdeel Westdat de aanvrager een gehandicaptenparkeerkaart heeft als bestuurder/passagierdat aanvrager geen parkeerplaats in eigen bezit heeft of daarover kan beschikken<text:span text:style-name="nadruk-vet"/></text:h>
            <text:h text:outline-level="1" text:style-name="tussenkop"><text:span text:style-name="nadruk-vet"/></text:h>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I  een weggedeelte ter grootte van een parkeerplaats, bestemd voor langparkeren, aan te wijzen als een gehandicaptenparkeerplaats aan/op de Assendelftstraat ter hoogte van 146<text:span text:style-name="nadruk-vet"> </text:span></text:p>
            <text:p text:style-name="al">II h        hiertoe een bord te plaatsen, conform model E 06 van bijlage I van het Reglement Verkeersregels en Verkeerstekens 1990 (RVV 1990), met een onderbord voorzien van kentekennummer, inclusief bijbehorende kruismarkering  ter hoogte van / tegenover huisnummer<text:span text:style-name="nadruk-vet"> </text:span></text:p>
            <text:p text:style-name="al"/>
          </text:section>
        </text:section>
        <text:section text:style-name="regeling-sluiting" text:name="id_1_1_3">
          <text:p text:style-name="dagtekening"><text:span text:style-name="plaats">Amsterdam, 26 november 2013</text:span><text:s/></text:p>
          <text:section text:style-name="ondertekening" text:name="id_1_1_1_2">
            <text:p text:style-name="functie">Namens het Dagelijks Bestuur</text:p>
            <text:p text:style-name="functie"/>
            <text:p text:style-name="naam"><text:span text:style-name="voornaam">P. Verboom, </text:span><text:span text:style-name="achternaam"/></text:p>
            <text:p text:style-name="functie">Teammanager Front-</text:p>
          </text:section>
        </text:section>
        <text:h text:outline-level="1" text:style-name="tussenkop-cur">Bezwaar- of beroepsclausule</text:h>
        <text:p text:style-name="al-first"><text:span text:style-name="nadruk-vet">Bezwaar </text:span></text:p>
        <text:p text:style-name="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30022984</meta:user-defined>
    <meta:user-defined meta:name="OVERHEIDop.doctype">Officiële Publicaties, versie 1.1</meta:user-defined>
    <meta:user-defined meta:name="DCTERMS.W3CDTF/OVERHEIDop.jaargang">2013</meta:user-defined>
    <meta:user-defined meta:name="DCTERMS.W3CDTF/DCTERMS.available">04-12-2013</meta:user-defined>
    <meta:user-defined meta:name="OVERHEIDop.publicationIssue">34225</meta:user-defined>
    <meta:user-defined meta:name="OVERHEIDop.StcrtID/DC.identifier">stcrt-2013-34225</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EPSG28992/DC.spatial">120421 489066</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