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34, tot wijziging van het Besluit buitengewoon opsporingsambtenaar regiopolitie Zeeland 2008 van 28 juli 2008, nr. 5557256/Justis/08</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regiopolitie Zeeland 2008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Zeeland-West-Brabant, voorheen Zeeland.</text:p>
      </text:section>
      <text:p text:style-name="ifm_p_mt.3.7mm_indent.no_ifm">B</text:p>
      <text:p text:style-name="ifm_p_mt.3.7mm_ifm">Artikel 5 wordt als volgt gewijzigd:</text:p>
      <text:p text:style-name="ifm_p_mt.3.7mm_ifm">1.<text:s/>In het eerste lid wordt de zinsnede ‘arrondissementsparket te Middelburg’ vervangen door: arrondissementsparket Zeeland-West-Brabant.</text:p>
      <text:p text:style-name="ifm_p_mt.3.7mm_ifm">2.<text:s/>In het tweede lid wordt de zinsnede ‘de korpschef van het regionale politiekorps Zeeland’ vervangen door: de korpschef, bedoeld in artikel 27 van de Politiewet 2012.</text:p>
      <text:p text:style-name="ifm_p_mt.3.7mm_indent.no_ifm">C</text:p>
      <text:p text:style-name="ifm_p_mt.3.7mm_ifm">In artikel 6 wordt de zinsnede ‘artikel 8, eerste en derde lid, van de Politiewet 1993’ vervangen door: artikel 7, eerste en derde lid, van de Politiewet 2012.</text:p>
      <text:p text:style-name="ifm_p_mt.3.7mm_indent.no_ifm">D</text:p>
      <text:p text:style-name="ifm_p_mt.3.7mm_ifm">In artikel 7 wordt de zinsnede ‘De korpschef van het regionale politiekorps Zeeland’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2</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2</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34, tot wijziging van het Besluit buitengewoon opsporingsambtenaar regiopolitie Zeeland 2008 van 28 juli 2008, nr. 5557256/Justis/08</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Besluit buitengewoon opsporingsambtenaar</meta:user-defined>
    <meta:user-defined meta:name="DC.source">Artikel 17, eerste lid, aanhef en onder 2°, Wet op de economische delicten</meta:user-defined>
    <meta:user-defined meta:name="DC.source">Artikel 7, zevende lid, Politiewet 2012</meta:user-defined>
    <meta:user-defined meta:name="DC.source">Artikel 142, eerste lid, aanhef en onder b en derde lid, Wetboek van Strafvordering</meta:user-defined>
    <meta:user-defined meta:name="DC.source">Artikel 6, tweede lid, Besluit buitengewoon opsporingsambtenaar</meta:user-defined>
    <meta:user-defined meta:name="DC.title">Besluit van de Staatssecretaris van Veiligheid en Justitie van 27 december 2012, nr. BOACAT2012034, tot wijziging van het Besluit buitengewoon opsporingsambtenaar regiopolitie Zeeland 2008 van 28 juli 2008, nr. 5557256/Justis/08</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