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9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29 november 2013</text:p>
      <text:p text:style-name="ifm_p_ifm">2013/1191-05 aan Infraboor, Noorderweg 133 te Wijdewormer voor het verrichten van handelingen met ingekapselde radioactieve bronnen ten behoeve van vochtigheids- en dichtheidsmetingen op steeds wisselende plaatsen in geheel Nederland. De opslag van de bronnen vindt plaats op de locatie aan de Noorderweg 133 te Wijdewor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95</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95</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9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meta:user-defined>
    <meta:user-defined meta:name="DCTERMS.W3CDTF/DCTERMS.available">2013-12-04</meta:user-defined>
    <meta:user-defined meta:name="OVERHEIDop.Ruimtelijkplan/OVERHEIDop.bekendmakingBetreffendePlan"/>
  </office:meta>
</office:document-meta>
</file>