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 december 2013, nr. IENM/BSK-2013/276346, houdende wijziging van het Besluit subsidieprogramma wereldwijd werken met water in verband met de vaststelling van het subsidieplafond en de indieningsperiode voor 2014 en wijziging van de naam van de uitvoeringsorganisatie</text:h>
      <text:p text:style-name="ifm_p_mt.3.7mm_ifm">De Minister van Infrastructuur en Milieu,</text:p>
      <text:p text:style-name="ifm_p_mt.3.7mm_ifm">Gelet op artikel 2, eerste lid, onderdeel b,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Het Besluit subsidieprogramma wereldwijd werken met water wordt gewijzigd als volgt:</text:p>
      <text:p text:style-name="ifm_p_mt.3.7mm_indent.no_ifm">A</text:p>
      <text:p text:style-name="ifm_p_mt.3.7mm_ifm">Artikel 2 komt te luiden:</text:p>
      <text:section text:style-name="ifm_sect_mleft.5.1mm_ifm" text:name="d15e56">
        <text:p text:style-name="ifm_p_ifm">Dit besluit treedt in werking met ingang van de eerste dag na de datum van uitgifte van de Staatscourant waarin het wordt geplaatst en vervalt met ingang van 15 juli 2015, met dien verstande dat het van toepassing blijft op subsidies die voor de vervaldatum zijn verleend.</text:p>
      </text:section>
      <text:p text:style-name="ifm_p_mt.3.7mm_indent.no_ifm">B</text:p>
      <text:p text:style-name="ifm_p_mt.3.7mm_ifm">De bijlage bij het Besluit subsidieprogramma wereldwijd werken met water wordt als volgt gewijzigd:</text:p>
      <text:p text:style-name="ifm_p_mt.3.7mm_ifm">1.<text:s/>Paragraaf 4, onderdeel g, komt te luiden:</text:p>
      <text:section text:style-name="ifm_sect_mleft.5.1mm_ifm" text:name="d15e68">
        <text:p text:style-name="ifm_p_indent.-7mm_mleft.7mm_ifm">g.<text:tab/>het onvoldoende aannemelijk is dat een project uiterlijk 31 december 2015 kan worden voltooid;</text:p>
      </text:section>
      <text:p text:style-name="ifm_p_mt.3.7mm_ifm">2.<text:s/>Paragraaf 5 komt te luiden:</text:p>
      <text:section text:style-name="ifm_sect_mleft.5.1mm_ifm" text:name="d15e77">
        <text:h text:style-name="ifm_p_font.bold_mt.5.08mm_page.keep-with-next_ifm" text:outline-level="4">§<text:s/>5.<text:s/>Subsidieplafond</text:h>
        <text:p text:style-name="ifm_p_mt.4.23mm_indent.-7mm_mleft.7mm_ifm">1.<text:tab/>Het subsidieplafond voor 2014 bedraagt € 2.000.000,–.</text:p>
        <text:p text:style-name="ifm_p_indent.-7mm_mleft.7mm_ifm">2.<text:tab/>Het bedrag, genoemd in het eerste lid, is beschikbaar voor aanvragen die met ingang van het van kracht worden van het subsidieplafond voor 2014 tot 25 februari 2014 worden ontvangen.</text:p>
        <text:p text:style-name="ifm_p_indent.-7mm_mleft.7mm_ifm">3.<text:tab/>Van het bedrag, genoemd in het eerste lid, is € 1.000.000,– beschikbaar voor aanvragen met betrekking tot projecten die worden uitgevoerd in deltalanden en € 1.000.000,– voor aanvragen met betrekking tot projecten die worden uitgevoerd in doellanden.</text:p>
      </text:section>
      <text:p text:style-name="ifm_p_mt.3.7mm_ifm">3.<text:s/>Paragraaf 11, tweede lid, komt te luiden:</text:p>
      <text:section text:style-name="ifm_sect_mleft.5.1mm_ifm" text:name="d15e100">
        <text:p text:style-name="ifm_p_mt.3.7mm_indent.-7mm_mleft.7mm_ifm">2.<text:tab/>Een aanvraag dient, om in behandeling worden genomen, ingediend te worden en door de uitvoeringsorganisatie ontvangen te zijn binnen de in § 5, tweede lid, genoemde periode, de laatste dag eindigend om 16:30 uur.</text:p>
      </text:section>
      <text:h text:style-name="ifm_p_font.bold_mt.5.08mm_page.keep-with-next_ifm" text:outline-level="2">ARTIKEL<text:s/>II<text:s/></text:h>
      <text:p text:style-name="ifm_p_mt.4.23mm_indent.-7mm_mleft.7mm_ifm">1.<text:tab/>Indien het aan de Voorzitter van de Tweede Kamer der Staten Generaal per brief van 19 september 2013 (kamerstukken 33 744, nr. 1) gezonden voorgenomen besluit van de minister van Economische Zaken tot fusie van agentschappen Agentschap NL en Dienst Regelingen, op een eerder tijdstip inwerking is getreden dan dit besluit of op hetzelfde tijdstip in werking treedt als dit besluit, wordt in de bijlage bij het Besluit Subsidieprogramma wereldwijd werken met water ‘Agentschap NL’ telkens vervangen door: Rijksdienst voor Ondernemend Nederland.</text:p>
      <text:p text:style-name="ifm_p_mt.3.7mm_indent.-7mm_mleft.7mm_ifm">2.<text:tab/>Indien het in het eerste lid bedoelde besluit tot fusie later in werking treedt dan dit besluit, wordt op het tijdstip van inwerkingtreding van de fusie in de bijlage bij het Besluit subsidieprogramma wereldwijd werken met water ‘Agentschap NL’ telkens vervangen door: Rijksdienst voor Ondernemend Nederland.</text:p>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Het voor de jaren 2011 tot en met 2015 vastgestelde Subsidieprogramma Wereldwijd werken met water wordt in 2014 voortgezet met nog één laatste indieningsperiode. Het Subsidieprogramma is een succesvol instrument gebleken dat met concrete projecten een zinvolle bijdrage levert aan de kabinetsdoelstelling zoals verwoord in hoofdstuk 6 van het Nationale Waterplan, het programma Water Mondiaal. De financiering voor de uitvoering van dit programma is afkomstig uit de interdepartementale HGIS middelen. HGIS staat daarbij voor Homogene groep internationale samenwerking.</text:p>
      <text:h text:style-name="ifm_p_font.bold_mt.5.08mm_page.keep-with-next_ifm" text:outline-level="4">Subsidieplafond en indieningperiode</text:h>
      <text:p text:style-name="ifm_p_mt.4.23mm_ifm">Het Subsidieprogramma Wereldwijd werken met water is gebaseerd op de Kaderregeling subsidies duurzaamheid Verkeer en Waterstaat. De Kaderregeling loopt tot 15 juli 2015. Dit betekent dat de grondslag van het Subsidieprogramma ook op dat tijdstip komt te vervallen. Dit was nog niet expliciet opgenomen, maar komt nu tot uitdrukking in onderdeel A van dit besluit. Daarin is ook opgenomen dat de regels van het Subsidieprogramma blijven gelden voor de op grond van het Subsidieprogramma reeds verleende subsidies.</text:p>
      <text:p text:style-name="ifm_p_mt.3.7mm_ifm">Vanwege de beperkte looptijd wordt in 2014 nog één indieningsperiode vastgesteld. Zodoende kan ervoor worden gezorgd dat de projecten tijdig kunnen worden afgerond. De indieningsperiode loopt vanaf de eerste dag na publicatie van dit besluit in de Staatscourant tot uiterlijk 25 februari 2014. De projecten moeten vanwege de looptijd van het subsidieprogramma uiterlijk 31 december 2015 zijn afgerond. Dit is in de weigeringsgronden van paragraaf 4 van het Subsidieprogramma opgenomen.</text:p>
      <text:p text:style-name="ifm_p_mt.3.7mm_ifm">Het subsidieplafond voor 2014 is vastgesteld op € 2.000.000,–, waarvan € 1.000.000,– voor deltalanden en € 1.000.000,– voor doellanden.</text:p>
      <text:h text:style-name="ifm_p_font.bold_mt.5.08mm_page.keep-with-next_ifm" text:outline-level="4">Naam uitvoeringsorganisatie</text:h>
      <text:p text:style-name="ifm_p_mt.4.23mm_ifm">Tevens is overgangsrecht opgenomen in verband met aanpassing van de naam van de uitvoeringsorganisatie. De naam Agentschap NL wordt, na afronding van de voorhangprocedure voor het voorgenomen besluit van de minister van Economische Zaken tot fusie van dat agentschap met de Dienst Regelingen, naar verwachting gewijzigd in: Rijksdienst voor Ondernemend Nederland. De vermelding van de website in bijlage D, bedoeld in paragraaf 11, eerste lid, is niet aangepast. Gedurende de indieningstermijn van dit subsidieprogramma blijft het aanvraagformulier beschikbaar vanaf www.agentschapnl.nl/partnersvoorwater.</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75</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75</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 december 2013, nr. IENM/BSK-2013/276346, houdende wijziging van het Besluit subsidieprogramma wereldwijd werken met water in verband met de vaststelling van het subsidieplafond en de indieningsperiode voor 2014 en wijziging van de naam van de uitvoeringsorganisatie</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source">Artikel 2, eerste lid, onderdeel b, Kaderregeling subsidies duurzaamheid verkeer en waterstaat</meta:user-defined>
    <meta:user-defined meta:name="DC.title">Regeling van de Minister van Infrastructuur en Milieu, van 2 december 2013, nr. IENM/BSK-2013/276346, houdende wijziging van het Besluit subsidieprogramma wereldwijd werken met water in verband met de vaststelling van het subsidieplafond en de indieningsperiode voor 2014 en wijziging van de naam van de uitvoeringsorganisatie</meta:user-defined>
    <meta:user-defined meta:name="DCTERMS.alternative"/>
    <meta:user-defined meta:name="DCTERMS.W3CDTF/OVERHEIDop.datumOndertekening">2013-12-02</meta:user-defined>
    <meta:user-defined meta:name="DCTERMS.W3CDTF/DCTERMS.available">2013-12-03</meta:user-defined>
    <meta:user-defined meta:name="OVERHEIDop.Ruimtelijkplan/OVERHEIDop.bekendmakingBetreffendePlan"/>
  </office:meta>
</office:document-meta>
</file>