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2 december 2013, met kenmerk RWS-2013/60655, tot wijziging van het Besluit mandaat, volmacht en machtiging Rijkswaterstaat 2013 in verband met de uitvoering van de Wet bescherming Antarctica</text:h>
      <text:p text:style-name="ifm_p_mt.3.7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2013 en het Besluit mandaat, volmacht en machtiging directeur-generaal Rijkswaterstaat inzake de uitvoering van de Wet bescherming Antarctica;</text:p>
      <text:p text:style-name="ifm_p_mt.3.7mm_indent.0mm_ifm">Besluit:</text:p>
      <text:h text:style-name="ifm_p_font.bold_mt.5.08mm_page.keep-with-next_ifm" text:outline-level="2">ARTIKEL<text:s/>I<text:s/></text:h>
      <text:p text:style-name="ifm_p_font.roman_mt.4.23mm_ifm">Onderdeel 10 van de Bijlage bij artikel 12 van het Besluit mandaat, volmacht en machtiging Rijkswaterstaat 2013 komt te luiden:
            </text:p>
      <text:section text:style-name="ifm_sect_mleft.5.1mm_ifm" text:name="d15e51">
        <text:p text:style-name="ifm_p_indent.-9mm_mleft.9mm_ifm">10.<text:tab/>Aan de hoofdingenieur-directeur van RWS Zee en Delta, diens directeuren en gemandateerde afdelingshoofden zijn voorbehouden:</text:p>
        <text:p text:style-name="ifm_p_indent.-7mm_mleft.16mm_ifm">a.<text:tab/>het uitoefenen van de beheersbevoegdheden ten aanzien van de tot het regionale beheersgebied behorende territoriale zee en exclusieve economische zone van de BES-eilanden, als bedoeld in de Wet maritiem beheer BES, en</text:p>
        <text:p text:style-name="ifm_p_indent.-7mm_mleft.16mm_ifm">b.<text:tab/>het nemen van besluiten en het sluiten van overeenkomsten in het kader van de uitvoering van de Wet bescherming Antarctica en het verrichten van handelingen ter voorbereiding en ter uitvoering van bedoelde besluiten en overeenkomsten.</text:p>
      </text:section>
      <text:h text:style-name="ifm_p_font.bold_mt.5.08mm_page.keep-with-next_ifm" text:outline-level="2">ARTIKEL<text:s/>II<text:s/></text:h>
      <text:p text:style-name="ifm_p_mt.4.23mm_ifm">Dit besluit treedt in werking op 1 januari 2014.</text:p>
      <text:p text:style-name="ifm_p_mt.3.7mm_ifm">Dit besluit zal met de toelichting in de Staatscourant worden geplaatst en in afschrift worden gezonden aan de in dit besluit genoemde functionarissen.</text:p>
      <text:p text:style-name="ifm_p_font.italic_mt.3.7mm_ifm">
                  Den Haag,
                   2 december 2013.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 Aanleiding voor deze wijziging is de overkomst van taken wat betreft de uitvoering van de Wet bescherming Antarctica. De overkomst van deze taak heeft plaatsgevonden in overleg met de Minister van Economische Zaken. Het gaat daarbij in hoofdzaak om de vergunningverlening op grond van de Wet bescherming Antarctica. Deze uitvoeringtaak lag voorheen bij de directeur-generaal Uitvoering van het ministerie van Economische Zaken. Deze taak ligt per 1 januari 2014 bij Rijkswaterstaat en de uitvoering daarvan is intern voorbehouden aan functionarissen van het regionale organisatieonderdeel RWS Zee en Delta.</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63</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63</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Rijkswaterstaat van 2 december 2013, met kenmerk RWS-2013/60655, tot wijziging van het Besluit mandaat, volmacht en machtiging Rijkswaterstaat 2013 in verband met de uitvoering van de Wet bescherming Antarctica</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6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Besluit van de directeur-generaal van Rijkswaterstaat van 2 december 2013, met kenmerk RWS-2013/60655, tot wijziging van het Besluit mandaat, volmacht en machtiging Rijkswaterstaat 2013 in verband met de uitvoering van de Wet bescherming Antarctica</meta:user-defined>
    <meta:user-defined meta:name="DCTERMS.W3CDTF/DCTERMS.available">2013-12-12</meta:user-defined>
  </office:meta>
</office:document-meta>
</file>